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ene 1</text:p>
      <text:p text:style-name="Standard">A man had a donkey which had served him <text:s/>for many years, by transporting sacks full of grains to the mill. The donkey was now old and not so strong anymore. Therefore the man wanted to get rid of the donkey and not feed him anymore. But the donkey was clever: he realised that his master didn't want him anymore, and thought that it'd be better if he walked to Bremen. There he could become a city musician.</text:p>
      <text:p text:style-name="Standard"/>
      <text:p text:style-name="P1">Scene 2</text:p>
      <text:p text:style-name="Standard">After walking for some time, he saw at the edge of the road a dog gasping, who looked as if he had run too fast. "Dear friend, why are you gasping?" Asked the donkey. "Ah," answered the dog, "because I'm already old and I'm not fit for the hunt anymore, my master wanted to kill me. So I've run away, but how am I supposed to make a living now?" "Come with me", proposed the donkey. "I will be a city musician in Bremen. I play the flute and you play the timpani". The dog agreed and the two continued together.</text:p>
      <text:p text:style-name="Standard"/>
      <text:p text:style-name="P1">Scene 3</text:p>
      <text:p text:style-name="Standard">Not much later they met a cat, who looked very sad. "What's happening to you, Old Whiskers?" Asked the donkey. "How could I look different? My mistress wants to get rid of me. I can't catch mouses as well as earlier, when I was younger, and my mistress wanted to drown me, so I ran away. But what should I do now?" <text:s/>the cat asked. "Come with us! You know your way around with evening serenades. We will be city musicians in Bremen". The cat accepted the proposition and joined the two.</text:p>
      <text:p text:style-name="Standard"/>
      <text:p text:style-name="P1">Scene 4</text:p>
      <text:p text:style-name="Standard">After the three were walking for a while, they arrived to a yard. On the fence sat a cock and screamed with all his might. "Why are you screaming so much, that shakes people to the core?" "I have all the reasons to cry, the farmer's wife has no mercy for me and wants to make a soup out of me". "You know what, Red Head, move with us to Bremen, anywhere you go you can surely find something better than death. You have a nice voice and if we play together it will sound nice", proposed the donkey. The cock didn't take long to decide and joined the three.</text:p>
      <text:p text:style-name="Standard"/>
      <text:p text:style-name="P1">Scene 5</text:p>
      <text:p text:style-name="Standard">The four friends could not reach the city of Bremen in one day and in the evening they arrived to a forest, where they decided to spend the night. Each of them looked for a comfortable place to sleep. The donkey and the dog lied down a big tree, the cat climbed the branch above, and the cock flew to the top of the tree. Just after sitting down he saw a low light in the distance. "There must be a house there, I saw a light gleaming!" said he to the others.</text:p>
      <text:p text:style-name="Standard"/>
      <text:p text:style-name="P1">Scene 6</text:p>
      <text:p text:style-name="Standard">The animals consulted each other and decided to walk to the house, because the forest was not comfortable and they were very hungry. After a short time they were in front of a brightly illuminated house. The donkey, the biggest of the four friends, could see through one of the windows. "What do you see?" The others wanted to know. "I see a richly covered table, with brigands having a great time around it. If that was for us!" And they started thinking on how they could kick out the robbers. <text:s/></text:p>
      <text:p text:style-name="Standard"/>
      <text:p text:style-name="P2">Scene 7</text:p>
      <text:p text:style-name="Standard">They quickly thought about a plan. The donkey put his forefeet on the window ledge, the dog climbed on his back, the cat on the back of the dog, and the cock sat on the head of the cat. After a sign they started to shout like mad. The donkey screamed I-Aaaa, the dog barked, the cat meowed, and the cock crowed. And then they tumbled in the house through the window. The brigands received a real shock, jumped off their chairs and ran straight into the forest.</text:p>
      <text:p text:style-name="Standard"><text:soft-page-break/></text:p>
      <text:p text:style-name="P1">Scene 8</text:p>
      <text:p text:style-name="Standard">The four friends sat at the table and ate and drank, until they were full and tired. Each of them looked for a comfortable place to sleep in. The donkey placed himself in the straw, <text:s/>the dog behind the door, the cat by the warm oven, and the cock flew to a wooden beam. They were so tired from the walk that they fell asleep instantly.</text:p>
      <text:p text:style-name="Standard"/>
      <text:p text:style-name="P1">Scene 9</text:p>
      <text:p text:style-name="Standard">The robbers saw from the distance that the light in the house was off. All looked quiet, so the boss sent a brigand back to the house to see what was going on there. The robber sneaked in while everything was quiet. He entered the room and wanted to lit a candle: as he thought that the eyes of the cat were two burning coals, he put a matchstick right in front of them. The cat didn't take it well though, and jumped on his face scratching him everywhere.</text:p>
      <text:p text:style-name="Standard"/>
      <text:p text:style-name="P1">Scene 10</text:p>
      <text:p text:style-name="Standard">The robber wanted to run away, but he trampled over the dog, who bit his leg. As he walked close to the donkey, the donkey gave him a powerful kick on the back. The cock, who was waken up by all the mess, added to it by shouting a loud 'kikirikiii'. The robber ran back to the forest as fast as he could and explained to the other robbers: "in the house lives a bad witch, who has scratched my face, and a man has bitten my leg, while a black monster has given me a violent kick. And in this mess a judge was shouting: 'bring the robber here!'".</text:p>
      <text:p text:style-name="Standard"/>
      <text:p text:style-name="P1">Scene 11</text:p>
      <text:p text:style-name="Standard">As the robbers heard that, they decided to never go back to the house. Instead the four city musicians felt so good in the house that they decided to stay there and they had a very good ti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8M39S</meta:editing-duration>
    <meta:editing-cycles>11</meta:editing-cycles>
    <meta:generator>OpenOffice/4.1.7$Win32 OpenOffice.org_project/417m1$Build-9800</meta:generator>
    <dc:date>2019-09-26T13:58:34.73</dc:date>
    <meta:document-statistic meta:table-count="0" meta:image-count="0" meta:object-count="0" meta:page-count="2" meta:paragraph-count="22" meta:word-count="978" meta:character-count="4981"/>
    <meta:user-defined meta:name="Info 1"/>
    <meta:user-defined meta:name="Info 2"/>
    <meta:user-defined meta:name="Info 3"/>
    <meta:user-defined meta:name="Info 4"/>
  </office:meta>
</office:document-meta>
</file>