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cena 1</text:span><text:line-break/>Un uomo aveva un asino che gli era servito per molti anni, trasportando al mulino sacchi pieni di cereali. L'asino era ormai vecchio e non più così forte, quindi l'uomo voleva liberarsi dell'asino e non dargli più da mangiare. Ma l'asino era intelligente: si rese conto che il suo padrone non lo voleva più, e pensò che sarebbe stato meglio se fosse andato a Brema. Lì sarebbe potuto diventare un musicista di città.<text:line-break/><text:line-break/><text:span text:style-name="T1">Scena 2</text:span><text:line-break/>Dopo aver camminato per un po' di tempo, vide sul ciglio della strada un cane che rantolava, che sembrava aver corso troppo in fretta. "Caro amico, perché stai rantolando?" Chiese l'asino. "Ah," rispose il cane, "perché sono già vecchio e non sono più adatto alla caccia, il mio padrone voleva uccidermi. Quindi sono scappato, ma come faccio a guadagnarmi da vivere adesso?". "Vieni con me", propose l'asino. "Sarò un musico a Brema. Io suono il flauto e tu il timpani". Il cane accettò e i due continuarono insieme.<text:line-break/><text:line-break/><text:span text:style-name="T1">Scena 3</text:span><text:line-break/>Non molto tempo dopo incontrarono un gatto, che sembrava molto triste. "Cosa ti sta succedendo, vecchi baffi?" Chiese l'asino. "Come potrei avere un altro aspetto? La mia padrona vuole liberarsi di me. Non riesco a catturare i topi come prima, quando ero più giovane, e la mia padrona voleva annegarmi, così sono scappato. Ma cosa dovrei fare adesso?" chiese il gatto. "Vieni con noi! Ci sai fare con le serenate serali. Saremo musicisti di città a Brema". Il gatto accettò la proposta e si unì ai due.<text:line-break/><text:line-break/><text:span text:style-name="T1">Scena 4</text:span><text:line-break/>Dopo che i tre camminavano per un po', arrivarono in un cortile. Sulla recinzione sedeva un gallo e gridava con tutta la sua forza. "Perché urli così tanto, da scuotere la gente fino al midollo?". "Ho tutte le ragioni per piangere, la moglie del contadino non ha pietà di me e vuole trasformarmi in una zuppa". "Sai cosa, Testa Rossa, trasferisciti con noi a Brema, ovunque tu vada puoi sicuramente trovare qualcosa di meglio della morte. Hai una bella voce e se suoniamo insieme suonerà bene", <text:s/>propose l'asino. Il gallo non ci mise molto a decidere e si unì ai tre.<text:line-break/><text:line-break/><text:span text:style-name="T1">Scena 5</text:span><text:line-break/>I quattro amici non riuscirono a raggiungere la città di Brema in un giorno e la sera arrivarono in un bosco, dove decisero di passare la notte. Ognuno di loro cercò un posto comodo per dormire. L'asino e il cane giacevano su un grande albero, il gatto si arrampicò sul ramo sopra e il gallo volò verso la cima dell'albero. Subito dopo essersi seduto il gallo vide una luce bassa in lontananza. "Ci deve essere una casa lì, ho visto una luce scintillare" disse agli altri.<text:line-break/><text:line-break/><text:span text:style-name="T1">Scena 6</text:span><text:line-break/>Gli animali si consultarono e decisero di camminare fino alla casa, perché la foresta non era confortevole e avevano molta fame. Dopo poco tempo si trovarono di fronte ad una casa illuminata. L'asino, il più grande dei quattro amici, poteva vedere attraverso una delle finestre. "Che cosa vedi? Gli altri volevano sapere. "Vedo un tavolo riccamente coperto, con briganti che si divertono molto. Se solo fosse per noi!". E iniziarono a pensare a come avrebbero potuto cacciare i rapinatori. <text:s/><text:line-break/><text:line-break/><text:span text:style-name="T1">Scena 7</text:span><text:line-break/>Pensarono subito a un piano. L'asino mise i piedi anteriori sul davanzale della finestra, il cane si arrampicò sulla schiena, il gatto sul dorso del cane, e il gallo si sedette sulla testa del gatto. Dopo un segno iniziarono a gridare come pazzi. L'asino gridava I-Aaaa, il cane abbaiava, il gatto miagolava, e il gallo cantava. Dopodiché irruppero nella casa attraverso la finestra. I briganti ricevettero un vero e proprio shock, saltarono dalle loro sedie e corsero direttamente nella foresta.<text:line-break/><text:line-break/><text:soft-page-break/><text:span text:style-name="T1">Scena 8</text:span><text:line-break/>I quattro amici seduti a tavola mangiarono e bevvero, finché non furono stanchi e pieni. Ognuno di loro cercava un posto confortevole in cui dormire. L'asino si mise nella paglia, il cane dietro la porta, il gatto vicino al forno caldo, e il gallo volò su una trave di legno. Erano così stanchi dalla passeggiata che si addormentarono all'istante.<text:line-break/><text:line-break/><text:span text:style-name="T1">Scena 9</text:span><text:line-break/>I rapinatori videro da lontano che la luce in casa era spenta. Tutto sembrava tranquillo, così il capo mandò un brigante nella casa per vedere cosa stava succedendo. Il rapinatore si intrufolò mentre tutto era tranquillo. Entrò nella stanza e volle accendere una candela: pensando che gli occhi del gatto fossero due carboni ardenti, mise un fiammifero proprio di fronte a loro. Il gatto però non la prese bene, e gli saltò sulla faccia graffiandolo dappertutto.<text:line-break/><text:line-break/><text:span text:style-name="T1">Scena 10</text:span><text:line-break/>Il rapinatore voleva scappare, ma calpestò il cane, che gli morse la gamba. Mentre camminava vicino all'asino, l'asino gli diede un potente calcio sulla schiena. Il gallo, che fu svegliato da tutto il disordine, si aggiunse ad esso gridando un forte 'kikirikiii'. Il rapinatore tornò nella foresta il più velocemente possibile e spiegò agli altri rapinatori: "in casa vive una strega cattiva, che mi ha graffiato il viso, e un uomo mi ha morso la gamba, mentre un mostro nero mi ha dato un calcio violento. E in questo chiasso un giudice gridava: 'portate qui il rapinatore!'".<text:line-break/><text:line-break/><text:span text:style-name="T1">Scena 11</text:span><text:line-break/>Dopo aver scoltato questo racconto, i rapinatori decisero di non tornare mai piu' in quella casa. Invece i quattro musici si sentirono così bene nella casa che decisero di rimanere e lì passarono il resto del loro tempo felici.<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1M47S</meta:editing-duration>
    <meta:editing-cycles>5</meta:editing-cycles>
    <meta:generator>OpenOffice/4.1.7$Win32 OpenOffice.org_project/417m1$Build-9800</meta:generator>
    <dc:date>2019-09-26T13:57:56.99</dc:date>
    <meta:document-statistic meta:table-count="0" meta:image-count="0" meta:object-count="0" meta:page-count="2" meta:paragraph-count="1" meta:word-count="887" meta:character-count="5184"/>
    <meta:user-defined meta:name="Info 1"/>
    <meta:user-defined meta:name="Info 2"/>
    <meta:user-defined meta:name="Info 3"/>
    <meta:user-defined meta:name="Info 4"/>
  </office:meta>
</office:document-meta>
</file>