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mic Sans MS" fo:font-size="18pt" fo:font-style="italic" fo:font-weight="bold" officeooo:rsid="000e7dd3" officeooo:paragraph-rsid="001d0b6d" style:font-size-asian="18pt" style:font-style-asian="italic" style:font-weight-asian="bold" style:font-size-complex="18pt" style:font-style-complex="italic" style:font-weight-complex="bold"/>
    </style:style>
    <style:style style:name="P2" style:family="paragraph" style:parent-style-name="Standard">
      <style:paragraph-properties fo:text-align="justify" style:justify-single-word="false"/>
      <style:text-properties fo:color="#000000" style:font-name="Comic Sans MS" fo:font-size="18pt" fo:font-style="italic" fo:font-weight="bold" officeooo:rsid="000e7dd3" officeooo:paragraph-rsid="000e7dd3" style:font-size-asian="18pt" style:font-style-asian="italic" style:font-weight-asian="bold" style:font-size-complex="18pt" style:font-style-complex="italic" style:font-weight-complex="bold"/>
    </style:style>
    <style:style style:name="P3" style:family="paragraph" style:parent-style-name="Standard">
      <style:paragraph-properties fo:text-align="justify" style:justify-single-word="false"/>
      <style:text-properties fo:color="#000000" style:font-name="Comic Sans MS" fo:font-size="18pt" fo:font-style="italic" fo:font-weight="bold" officeooo:rsid="000feca0" officeooo:paragraph-rsid="000feca0" style:font-size-asian="18pt" style:font-style-asian="italic" style:font-weight-asian="bold" style:font-size-complex="18pt" style:font-style-complex="italic" style:font-weight-complex="bold"/>
    </style:style>
    <style:style style:name="P4" style:family="paragraph" style:parent-style-name="Standard">
      <style:paragraph-properties fo:text-align="justify" style:justify-single-word="false"/>
      <style:text-properties fo:color="#000000" style:font-name="Comic Sans MS" fo:font-size="18pt" fo:font-style="italic" fo:font-weight="bold" officeooo:rsid="000feca0" officeooo:paragraph-rsid="0016499f" style:font-size-asian="18pt" style:font-style-asian="italic" style:font-weight-asian="bold" style:font-size-complex="18pt" style:font-style-complex="italic" style:font-weight-complex="bold"/>
    </style:style>
    <style:style style:name="P5" style:family="paragraph" style:parent-style-name="Standard">
      <style:paragraph-properties fo:text-align="justify" style:justify-single-word="false"/>
      <style:text-properties fo:color="#000000" style:font-name="Comic Sans MS" fo:font-size="18pt" fo:font-style="italic" fo:font-weight="bold" officeooo:rsid="00119b3c" officeooo:paragraph-rsid="0016499f" style:font-size-asian="18pt" style:font-style-asian="italic" style:font-weight-asian="bold" style:font-size-complex="18pt" style:font-style-complex="italic" style:font-weight-complex="bold"/>
    </style:style>
    <style:style style:name="P6" style:family="paragraph" style:parent-style-name="Standard">
      <style:paragraph-properties fo:text-align="justify" style:justify-single-word="false"/>
      <style:text-properties fo:color="#000000" style:font-name="Comic Sans MS" fo:font-size="18pt" fo:font-style="italic" fo:font-weight="bold" officeooo:rsid="001205ed" officeooo:paragraph-rsid="001205ed" style:font-size-asian="18pt" style:font-style-asian="italic" style:font-weight-asian="bold" style:font-size-complex="18pt" style:font-style-complex="italic" style:font-weight-complex="bold"/>
    </style:style>
    <style:style style:name="P7" style:family="paragraph" style:parent-style-name="Standard">
      <style:paragraph-properties fo:text-align="justify" style:justify-single-word="false"/>
      <style:text-properties fo:color="#000000" style:font-name="Comic Sans MS" fo:font-size="18pt" fo:font-style="italic" fo:font-weight="bold" officeooo:rsid="001205ed" officeooo:paragraph-rsid="001689fb" style:font-size-asian="18pt" style:font-style-asian="italic" style:font-weight-asian="bold" style:font-size-complex="18pt" style:font-style-complex="italic" style:font-weight-complex="bold"/>
    </style:style>
    <style:style style:name="P8" style:family="paragraph" style:parent-style-name="Standard">
      <style:paragraph-properties fo:text-align="justify" style:justify-single-word="false"/>
      <style:text-properties fo:color="#000000" fo:font-style="italic" fo:font-weight="bold" officeooo:rsid="001205ed" officeooo:paragraph-rsid="001689fb" style:font-style-asian="italic" style:font-weight-asian="bold" style:font-style-complex="italic" style:font-weight-complex="bold"/>
    </style:style>
    <style:style style:name="T1" style:family="text">
      <style:text-properties style:text-position="super 58%"/>
    </style:style>
    <style:style style:name="T2" style:family="text">
      <style:text-properties style:text-position="super 58%" style:font-name="Comic Sans MS" fo:font-size="18pt" officeooo:rsid="001689fb" style:font-size-asian="18pt" style:font-size-complex="18pt"/>
    </style:style>
    <style:style style:name="T3" style:family="text">
      <style:text-properties officeooo:rsid="00119b3c"/>
    </style:style>
    <style:style style:name="T4" style:family="text">
      <style:text-properties officeooo:rsid="001342c4"/>
    </style:style>
    <style:style style:name="T5" style:family="text">
      <style:text-properties officeooo:rsid="0014bbea"/>
    </style:style>
    <style:style style:name="T6" style:family="text">
      <style:text-properties officeooo:rsid="0016499f"/>
    </style:style>
    <style:style style:name="T7" style:family="text">
      <style:text-properties officeooo:rsid="00196c08"/>
    </style:style>
    <style:style style:name="T8" style:family="text">
      <style:text-properties officeooo:rsid="001b2c44"/>
    </style:style>
    <style:style style:name="T9" style:family="text">
      <style:text-properties loext:padding="0cm" loext:border="none"/>
    </style:style>
    <style:style style:name="T10" style:family="text">
      <style:text-properties officeooo:rsid="00041a45" loext:padding="0cm" loext:border="none"/>
    </style:style>
    <style:style style:name="T11" style:family="text">
      <style:text-properties officeooo:rsid="001d0b6d"/>
    </style:style>
    <style:style style:name="T12" style:family="text">
      <style:text-properties officeooo:rsid="001d0b6d" loext:padding="0cm" loext:border="none"/>
    </style:style>
    <style:style style:name="T13" style:family="text">
      <style:text-properties officeooo:rsid="001d5012"/>
    </style:style>
    <style:style style:name="T14" style:family="text">
      <style:text-properties officeooo:rsid="001d5012" loext:padding="0cm" loext:border="none"/>
    </style:style>
    <style:style style:name="T15" style:family="text">
      <style:text-properties style:font-name="Comic Sans MS" fo:font-size="18pt" style:font-size-asian="18pt" style:font-size-complex="18pt"/>
    </style:style>
    <style:style style:name="T16" style:family="text">
      <style:text-properties style:font-name="Comic Sans MS" fo:font-size="18pt" officeooo:rsid="001689fb"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IP Santa María del Mar <text:span text:style-name="T10">is</text:span><text:span text:style-name="T9"> a </text:span><text:span text:style-name="T10">public school</text:span><text:span text:style-name="T9"> with more than 50 years of professional experience </text:span><text:span text:style-name="T14">in </text:span><text:span text:style-name="T10">Santa Cruz de Tenerife.</text:span><text:span text:style-name="T9"> It offers, with the quality as its principal goal, the following Spanish level of studies: </text:span><text:span text:style-name="T10">Infant Education (3 to 6 years old) and </text:span><text:span text:style-name="T9">Primar</text:span><text:span text:style-name="T10">y Education (6 to 12 years old). </text:span><text:span text:style-name="T12">There are</text:span> 250 pupils and 23 teachers, plus a staff of 10 assistants for different fields (3 educative assistants, an English conversation assistant, 5 school canteen assistants and a cook) </text:p>
      <text:p text:style-name="P2">Also <text:span text:style-name="T13">auxiliary school </text:span>staff and families are very important for the daily life in our school, <text:s/><text:span text:style-name="T13">because </text:span>they are totally involved in <text:span text:style-name="T13">some our p</text:span>rojects (Erasmus+, <text:span text:style-name="T8">School</text:span> Orchard, Healthy <text:span text:style-name="T8">B</text:span>reakfasts, Ecological <text:span text:style-name="T8">S</text:span>chools <text:span text:style-name="T8">Net, Uniforms bank, Books bank, School Fruit Scheme, Collection of plastic caps…)</text:span></text:p>
      <text:p text:style-name="P3"><text:span text:style-name="T8">A</text:span>ll students are welcomed <text:span text:style-name="T5">despite their required special needs or background and, in fact, we are a school specialized in integration of students with motor disabilities</text:span>. </text:p>
      <text:p text:style-name="P4">English as a second language is taught since the very first time that pupils come into the school and the process of acquisition of ELE is quite natural a<text:span text:style-name="T3">nd gradual. </text:span></text:p>
      <text:p text:style-name="P5">The focus to English (especially in early stages) is mostly playful, and pupils use gradually English as <text:span text:style-name="T11">a working language </text:span>since they start Primary Education <text:span text:style-name="T11">(CLIL)</text:span>.</text:p>
      <text:p text:style-name="P5"><text:soft-page-break/>Also, <text:span text:style-name="T11">our</text:span> Conversation Assistant is a big help, because it is very motivating for students to have the need of using English.</text:p>
      <text:p text:style-name="P5"><text:span text:style-name="T6">F</text:span>rench is <text:span text:style-name="T11">also</text:span> <text:span text:style-name="T11">taught </text:span>in 5<text:span text:style-name="T1">th</text:span> and 6<text:span text:style-name="T1">th</text:span> grades.</text:p>
      <text:p text:style-name="P3"><text:span text:style-name="T11">Our school </text:span>participated in <text:span text:style-name="T11">a </text:span>Comenius Project <text:span text:style-name="T11">but</text:span> this is the first time that we are involved in an Erasmus Project. <text:span text:style-name="T3">We have been developing CLIL since 2009/10. We don’t have any experience with Etwinning, although we have been developing an English Language Project with our students, sharing and exchanging videos, presentations or videochats with different schools of countries all over the world, such as Greece, The Netherlands, Italy, Czech Republic or Hong Kong, for 8 years. </text:span></text:p>
      <text:p text:style-name="P6">We have been awarded with the highest cultural distinction of our City; the Golden Medal of Santa Cruz de Tenerife City Hall.</text:p>
      <text:p text:style-name="P7"><text:span text:style-name="T7">Some of our</text:span> projects have been widely recognized by different Spanish institutions, such as Ecoembes (<text:span text:style-name="T4">National environmental and non profitable organization, for package recycling), Santa Cruz Town Hall or the Cabildo de Tenerife (Regional Government), for example. </text:span></text:p>
      <text:p text:style-name="P8"><text:span text:style-name="T16">Also, two of our groups of 5</text:span><text:span text:style-name="T2">th</text:span><text:span text:style-name="T16"> and 6</text:span><text:span text:style-name="T2">th</text:span><text:span text:style-name="T16"> grades, won the first technological school fair Launched by the Cabildo de Tenerife, Consejería de Educación and Parque Tecnológico de Tenerife.</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7.3$Windows_x86 LibreOffice_project/dc89aa7a9eabfd848af146d5086077aeed2ae4a5</meta:generator>
    <dc:date>2020-01-28T09:50:35.264000000</dc:date>
    <meta:editing-duration>PT6H55M43S</meta:editing-duration>
    <meta:editing-cycles>19</meta:editing-cycles>
    <meta:print-date>2020-01-27T13:40:55.171000000</meta:print-date>
    <meta:document-statistic meta:table-count="0" meta:image-count="0" meta:object-count="0" meta:page-count="2" meta:paragraph-count="11" meta:word-count="405" meta:character-count="2508" meta:non-whitespace-character-count="2107"/>
  </office:meta>
</office:document-meta>
</file>