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Crimson Text" svg:font-family="'Crimson Text', 'Times New Roman', serif"/>
    <style:font-face style:name="HelveticaNeue-Light" svg:font-family="HelveticaNeue-Light, 'Helvetica Neue', Helvetica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71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14.711cm"/>
        </style:tab-stops>
      </style:paragraph-properties>
      <style:text-properties fo:color="#000000" style:font-name="Times New Roman" fo:font-size="13pt" fo:language="fr" fo:country="FR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4.71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font-name="Times New Roman" fo:font-size="13pt" fo:letter-spacing="normal" fo:language="fr" fo:country="FR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language="fr" fo:country="FR" fo:font-style="normal" fo:font-weight="normal" fo:background-color="#ffffff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language="fr" fo:country="FR" fo:font-style="normal" fo:font-weight="normal" fo:background-color="#ffffff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fr" fo:country="FR" fo:font-style="normal" fo:font-weight="normal" fo:background-color="#ffffff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fr" fo:country="FR" fo:font-weight="normal" fo:background-color="#ffffff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letter-spacing="normal" fo:font-style="normal" fo:font-weight="normal" fo:background-color="#ffffff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fo:background-color="#ffffff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3pt" fo:language="fr" fo:country="FR" fo:background-color="#fffff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mmelie Pankhurts (1858-1928)</text:p>
      <text:p text:style-name="P2"/>
      <text:p text:style-name="P1"><text:span text:style-name="T2">E</text:span><text:span text:style-name="T3">mmelie Pankhurts était une</text:span><text:span text:style-name="T4"> </text:span><text:a xlink:type="simple" xlink:href="https://fr.wikipedia.org/wiki/Personnalité_politique" text:style-name="Internet_20_link" text:visited-style-name="Visited_20_Internet_20_Link"><text:span text:style-name="T1">femme politique</text:span></text:a><text:span text:style-name="T6"> </text:span><text:span text:style-name="T4">britannique </text:span><text:a xlink:type="simple" xlink:href="https://fr.wikipedia.org/wiki/Féminisme" text:style-name="Internet_20_link" text:visited-style-name="Visited_20_Internet_20_Link"><text:span text:style-name="T1">féministe</text:span></text:a><text:span text:style-name="T4">.</text:span><text:span text:style-name="T10"> </text:span></text:p>
      <text:p text:style-name="P3"><text:span text:style-name="T7">Elle a étè un des personnages féminins les plus intéressants et charismatiques de tous ceux qui ont vécu à la fin du '800 et'</text:span><text:span text:style-name="T8"> 900.</text:span><text:span text:style-name="T9"> L</text:span><text:span text:style-name="T8">es </text:span><text:span text:style-name="T7">femmes d'aujourd'hui doivent beaucoup à elle.</text:span></text:p>
      <text:p text:style-name="P3"><text:span text:style-name="T7"/></text:p>
      <text:p text:style-name="P4"><text:span text:style-name="T5">Elle était la principale représ</text:span><text:span text:style-name="T4">entant du </text:span><text:span text:style-name="Strong_20_Emphasis"><text:span text:style-name="T4">mouvement des suffragettes. Les "suffragettes" étaient les membres de un Union politique et sociale des femmes établi par Emmelie Pankhurts.</text:span></text:span></text:p>
      <text:p text:style-name="P4"><text:span text:style-name="Strong_20_Emphasis"><text:span text:style-name="T4">Le mouvement entendait recourir à la violance soulement pour obtenir l'égalité politique <text:s/>des deux sexes mais aussi étendrele le droit de suffrage et aussi l'éligibilité des femmes aux Communs. Pankhurts était à l’origine de tactiques controversées visant à obtenir le droit de vote pour les femmes. Elle a passé la plupart de sa vie avec souffrance parce que ses idéaux <text:s/>n'étaient pas accepté par la société, mais elle n'a jamais cessé de se battre pour eux.</text:span></text:span></text:p>
      <text:p text:style-name="P4"><text:span text:style-name="Strong_20_Emphasis"><text:span text:style-name="T4">Sa détermination a étè fondamental et nécessaire à le dévelopement de ses idéaux et de sa politique que à impliqué nombreuses femmes qui voulaient la parité des sexes, pour ce qu'il était possible dans ces années.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La politique de Emmelie Pankhurts a étè fondamental dans l'histoire des droits des femmes.</text:span></text:span></text:p>
      <text:p text:style-name="P4"><text:span text:style-name="Strong_20_Emphasis"><text:span text:style-name="T4">C'est pour cet raison que son nome et le mot "suffragettes" sont bien connu partout le monde.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>Rexhina Uruci</text:span></text:span></text:p>
      <text:p text:style-name="P4"><text:span text:style-name="Strong_20_Emphasis"><text:span text:style-name="T4">5AL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Crimson Text" svg:font-family="'Crimson Text', 'Times New Roman', serif"/>
    <style:font-face style:name="HelveticaNeue-Light" svg:font-family="HelveticaNeue-Light, 'Helvetica Neue', Helvetica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2T16:24:24.89</meta:creation-date>
    <dc:date>2017-01-22T17:46:06.09</dc:date>
    <meta:editing-duration>PT4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215" meta:character-count="1330"/>
  </office:meta>
</office:document-meta>
</file>