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D7F40000386C88DF929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4.441cm" draw:z-index="0"><draw:image xlink:href="Pictures/200000070000D7F40000386C88DF9299.svm" xlink:type="simple" xlink:show="embed" xlink:actuate="onLoad"/></draw:frame>RALLY projecJoliot Curie third <text:s/>meeting</text:p>
      <text:p text:style-name="Standard">We all agree on a basic system of assessment for the target language : green, yellow and red.</text:p>
      <text:p text:style-name="Standard">We get together in two groups to prepare the visits to Spain and France. </text:p>
      <text:p text:style-name="Standard">After that , we share our proposals.</text:p>
      <text:p text:style-name="Standard">Debra thanks the rest of the group for the wor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6T09:26:50.09</meta:creation-date>
    <dc:date>2015-10-16T11:26:49.53</dc:date>
    <meta:editing-duration>PT8M14S</meta:editing-duration>
    <meta:editing-cycles>2</meta:editing-cycles>
    <meta:generator>OpenOffice.org/3.3$Win32 OpenOffice.org_project/330m20$Build-9567</meta:generator>
    <dc:creator>coralie dufour</dc:creator>
    <meta:printed-by>coralie dufour</meta:printed-by>
    <meta:print-date>2015-10-16T11:27:02.07</meta:print-date>
    <meta:document-statistic meta:table-count="0" meta:image-count="1" meta:object-count="0" meta:page-count="1" meta:paragraph-count="5" meta:word-count="54" meta:character-count="288"/>
  </office:meta>
</office:document-meta>
</file>