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officeooo:rsid="0007fc68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officeooo:rsid="0007fc68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officeooo:rsid="0007fc68" officeooo:paragraph-rsid="0007fc68"/>
    </style:style>
    <style:style style:name="P4" style:family="paragraph" style:parent-style-name="Standard">
      <style:paragraph-properties fo:line-height="150%"/>
      <style:text-properties style:font-name="Verdana" officeooo:rsid="0007fc68" officeooo:paragraph-rsid="0007fc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arpe + montagna</text:p>
      <text:p text:style-name="P1"/>
      <text:p text:style-name="P2"><text:s/>La montagna vagante</text:p>
      <text:p text:style-name="P4"/>
      <text:p text:style-name="P4">C’era una montagna che si era stancata che le scarpe le camminassero sopra e si era infastidita e proprio stufata.Se ne andò, ma le scarpe la inseguirono: la montagna fuggiva fuggiva finché proprio scomparve. </text:p>
      <text:p text:style-name="P4">La montagna ad un certo punto si fermò perché era convinta che le scarpe non la trovassero più, ma non fu così. Le scarpe la ritrovarono e la montagna ripartì. La storia andò avanti all0infinito e continua ancora!</text:p>
      <text:p text:style-name="P1"/>
      <text:p text:style-name="P1"/>
      <text:p text:style-name="P1"/>
      <text:p text:style-name="P3">orsacchiotto + lago</text:p>
      <text:p text:style-name="P4"/>
      <text:p text:style-name="P4"/>
      <text:p text:style-name="P4">In una casetta viveva un orsacchiotto che non si lavava da tanto tempo: facendo una passeggiata arrivò vicino ad un lago. Decise di tuffarsi e di fare un bel bagno: ma un pesce aprì la bocca e l’orsacchiotto finì dentro. Riuscì a liberarsi, per fortun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9:03:53.914607000</meta:creation-date>
    <dc:date>2018-02-11T19:12:50.653065000</dc:date>
    <meta:editing-duration>PT8M57S</meta:editing-duration>
    <meta:editing-cycles>1</meta:editing-cycles>
    <meta:document-statistic meta:table-count="0" meta:image-count="0" meta:object-count="0" meta:page-count="1" meta:paragraph-count="6" meta:word-count="126" meta:character-count="731" meta:non-whitespace-character-count="609"/>
    <meta:generator>LibreOffice/5.1.3.2$MacOSX_X86_64 LibreOffice_project/644e4637d1d8544fd9f56425bd6cec110e49301b</meta:generator>
  </office:meta>
</office:document-meta>
</file>