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Verdana" fo:font-size="10pt" officeooo:rsid="001f42bd" officeooo:paragraph-rsid="001f42bd" style:font-size-asian="10pt" style:font-size-complex="10pt"/>
    </style:style>
    <style:style style:name="P2" style:family="paragraph" style:parent-style-name="Standard">
      <style:paragraph-properties fo:line-height="150%" fo:text-align="start" style:justify-single-word="false"/>
      <style:text-properties style:font-name="Verdana" fo:font-size="10pt" officeooo:rsid="001f42bd" officeooo:paragraph-rsid="001f42bd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Verdana" fo:font-size="10pt" officeooo:rsid="002120fc" officeooo:paragraph-rsid="002120fc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" fo:font-size="10pt" officeooo:paragraph-rsid="002120fc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" fo:font-size="10pt" officeooo:paragraph-rsid="001f42bd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0pt" officeooo:paragraph-rsid="0021f579" style:font-size-asian="10pt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2120fc" style:font-size-asian="10pt" style:font-size-complex="10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10pt" fo:language="en" fo:country="US" officeooo:paragraph-rsid="002120fc" style:font-size-asian="10pt" style:font-size-complex="1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0pt" fo:language="en" fo:country="US" officeooo:rsid="002120fc" officeooo:paragraph-rsid="001f42bd" style:font-size-asian="10pt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4pt" officeooo:rsid="001f42bd" officeooo:paragraph-rsid="001f42bd" style:font-size-asian="14pt" style:font-size-complex="14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0pt" officeooo:rsid="00248d8e" officeooo:paragraph-rsid="00248d8e" style:font-size-asian="10pt" style:font-size-complex="10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Verdana" fo:font-size="10pt" officeooo:rsid="001f42bd" officeooo:paragraph-rsid="002120fc" style:font-size-asian="10pt" style:font-size-complex="1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Verdana" fo:font-size="10pt" officeooo:rsid="001f42bd" officeooo:paragraph-rsid="001f42bd" style:font-size-asian="10pt" style:font-size-complex="10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0pt" officeooo:rsid="001f42bd" officeooo:paragraph-rsid="00248d8e" style:font-size-asian="10pt" style:font-size-complex="10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0pt" fo:language="en" fo:country="US" officeooo:rsid="00248d8e" officeooo:paragraph-rsid="00248d8e" style:font-size-asian="10pt" style:font-size-complex="10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ize="8pt" fo:language="en" fo:country="US" officeooo:rsid="00248d8e" officeooo:paragraph-rsid="00248d8e" style:font-size-asian="7pt" style:font-size-complex="8pt"/>
    </style:style>
    <style:style style:name="T1" style:family="text">
      <style:text-properties officeooo:rsid="001f42bd"/>
    </style:style>
    <style:style style:name="T2" style:family="text">
      <style:text-properties officeooo:rsid="002120fc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2120fc"/>
    </style:style>
    <style:style style:name="T5" style:family="text">
      <style:text-properties fo:language="en" fo:country="US" officeooo:rsid="0021f579"/>
    </style:style>
    <style:style style:name="T6" style:family="text">
      <style:text-properties fo:color="#ff3300"/>
    </style:style>
    <style:style style:name="T7" style:family="text">
      <style:text-properties fo:color="#ff3300" fo:language="en" fo:country="US"/>
    </style:style>
    <style:style style:name="T8" style:family="text">
      <style:text-properties fo:color="#ff3300" fo:language="en" fo:country="US" officeooo:rsid="002120fc"/>
    </style:style>
    <style:style style:name="T9" style:family="text">
      <style:text-properties fo:color="#ff3300" officeooo:rsid="00235f85"/>
    </style:style>
    <style:style style:name="T10" style:family="text">
      <style:text-properties officeooo:rsid="0021f579"/>
    </style:style>
    <style:style style:name="T11" style:family="text">
      <style:text-properties officeooo:rsid="00235f85"/>
    </style:style>
    <style:style style:name="T1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inomio fantastico <text:s text:c="8"/></text:p>
      <text:p text:style-name="P1">Ideas in classroom</text:p>
      <text:p text:style-name="P2"/>
      <text:p text:style-name="P2"/>
      <text:p text:style-name="P14">During a conversation we play with a dice (every face of it has a different image). With images we can think a simple story or a scene to develop in a second time. I ask to the children their ideas about the first <text:span text:style-name="T10">images: listen files audio.</text:span></text:p>
      <text:p text:style-name="P14"><text:span text:style-name="T10">Later we’ll change images with words.</text:span></text:p>
      <text:p text:style-name="P12"><text:s text:c="52"/>“ <text:span text:style-name="T9">little chick </text:span><text:span text:style-name="T6">and radio</text:span> “</text:p>
      <text:p text:style-name="P11"><text:a xlink:type="simple" xlink:href="https://drive.google.com/file/d/0B3zd1zI2Z1ibTVJOang0OTlDSk9XbHNXaFpaQlN1YWFWQWdn/view?usp=sharing" text:style-name="Internet_20_link" text:visited-style-name="Visited_20_Internet_20_Link"><text:span text:style-name="T12"/></text:a></text:p>
      <text:p text:style-name="P11"><text:a xlink:type="simple" xlink:href="https://drive.google.com/file/d/0B3zd1zI2Z1ibUzg1M1BPM3dKem51eTgxYnZ2VU1jX1VmUzM4/view?usp=sharing" text:style-name="Internet_20_link" text:visited-style-name="Visited_20_Internet_20_Link"><text:span text:style-name="T12">https://drive.google.com/file/d/0B3zd1zI2Z1ibUzg1M1BPM3dKem51eTgxYnZ2VU1jX1VmUzM4/view?usp=sharing</text:span></text:a></text:p>
      <text:p text:style-name="P2">Leonardo: a <text:span text:style-name="T11">little </text:span>chick wants to listen to the radio, so it goes to the shop to buy: then it listens at home</text:p>
      <text:p text:style-name="P2">Luana: a <text:span text:style-name="T11">little </text:span>chick turn on the radio to dance</text:p>
      <text:p text:style-name="P2">Elisa: the radio turn on the chick and dance together. “ How is it possible? “ The radio click on the beak</text:p>
      <text:p text:style-name="P2">Bryan: the chick listen to the radio when it goes to bed</text:p>
      <text:p text:style-name="P3">Dante: a <text:span text:style-name="T11">little </text:span>chick wants to listen to the radio, but its beak break the radio: so, it goes to buy a new radio to listen music</text:p>
      <text:p text:style-name="P3">Leonardo: a <text:span text:style-name="T11">little </text:span>chick buys a radio to listen music with its friends</text:p>
      <text:p text:style-name="P4"><text:span text:style-name="T2">Veronica: a radio needs a pet, so it decide to bring with it a chick: but the chick breaks </text:span><text:bookmark text:name="result_box"/><text:span text:style-name="T3">the radio buttons with its small beak…</text:span></text:p>
      <text:p text:style-name="P8"/>
      <text:p text:style-name="P7"><text:span text:style-name="T3">“</text:span><text:span text:style-name="T8">lizard and pencil</text:span><text:span text:style-name="T4">”</text:span></text:p>
      <text:p text:style-name="P16"><text:a xlink:type="simple" xlink:href="https://drive.google.com/file/d/0B3zd1zI2Z1ibQ0FqMjFDZ3RPWWkwNWZZbXl4SEZMZkVMRHE4/view?usp=sharing" text:style-name="Internet_20_link" text:visited-style-name="Visited_20_Internet_20_Link">https://drive.google.com/file/d/0B3zd1zI2Z1ibQ0FqMjFDZ3RPWWkwNWZZbXl4SEZMZkVMRHE4/view?usp=sharing</text:a></text:p>
      <text:p text:style-name="P5"><text:span text:style-name="T1"><text:s/>Leonardo: once upon a time a lizard had a pencil </text:span><text:bookmark text:name="result_box1"/><text:span text:style-name="T3">instead of a tail: </text:span><text:span text:style-name="T4">it could write anything it wanted</text:span></text:p>
      <text:p text:style-name="P9"/>
      <text:p text:style-name="P7"><text:span text:style-name="T4">“</text:span><text:span text:style-name="T8">elephant and </text:span><text:bookmark text:name="result_box2"/><text:span text:style-name="T7">penknife</text:span><text:span text:style-name="T4">”</text:span></text:p>
      <text:p text:style-name="P15"><text:a xlink:type="simple" xlink:href="https://drive.google.com/file/d/0B3zd1zI2Z1ibTVJOang0OTlDSk9XbHNXaFpaQlN1YWFWQWdn/view?usp=sharing" text:style-name="Internet_20_link" text:visited-style-name="Visited_20_Internet_20_Link"><text:span text:style-name="T12">https://drive.google.com/file/d/0B3zd1zI2Z1ibTVJOang0OTlDSk9XbHNXaFpaQlN1YWFWQWdn/view?usp=sharing</text:span></text:a></text:p>
      <text:p text:style-name="P6"><text:span text:style-name="T4">Ludovica: an elephant <text:s/></text:span><text:span text:style-name="T5">had its tusks without tip: so it has taken the penknife in order to put them in ord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4:12:32.402338000</meta:creation-date>
    <meta:generator>LibreOffice/5.1.3.2$MacOSX_X86_64 LibreOffice_project/644e4637d1d8544fd9f56425bd6cec110e49301b</meta:generator>
    <dc:date>2018-01-05T18:11:20.583700000</dc:date>
    <meta:editing-duration>PT15M35S</meta:editing-duration>
    <meta:editing-cycles>3</meta:editing-cycles>
    <meta:document-statistic meta:table-count="0" meta:image-count="0" meta:object-count="0" meta:page-count="1" meta:paragraph-count="19" meta:word-count="247" meta:character-count="1593" meta:non-whitespace-character-count="1302"/>
  </office:meta>
</office:document-meta>
</file>