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dff4d" officeooo:paragraph-rsid="000dff4d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dff4d" officeooo:paragraph-rsid="000dff4d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dff4d" officeooo:paragraph-rsid="000dff4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officeooo:rsid="000dff4d" officeooo:paragraph-rsid="000dff4d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dff4d" officeooo:paragraph-rsid="000f6ef2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dff4d" officeooo:paragraph-rsid="0010320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dff4d" officeooo:paragraph-rsid="00128a03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f6ef2" officeooo:paragraph-rsid="000f6ef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f983a" officeooo:paragraph-rsid="000f983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f6ef2" officeooo:paragraph-rsid="000f6ef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4pt" officeooo:rsid="000dff4d" officeooo:paragraph-rsid="000dff4d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fo:font-size="20pt" officeooo:rsid="000dff4d" officeooo:paragraph-rsid="000dff4d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fo:font-size="20pt" officeooo:rsid="000dff4d" officeooo:paragraph-rsid="000dff4d" style:font-size-asian="20pt" style:font-size-complex="20pt"/>
    </style:style>
    <style:style style:name="P14" style:family="paragraph" style:parent-style-name="Standard">
      <style:paragraph-properties fo:text-align="start" style:justify-single-word="false"/>
      <style:text-properties fo:font-size="20pt" officeooo:rsid="0010dfb1" officeooo:paragraph-rsid="0010dfb1" style:font-size-asian="20pt" style:font-size-complex="20pt"/>
    </style:style>
    <style:style style:name="P15" style:family="paragraph" style:parent-style-name="Standard">
      <style:paragraph-properties fo:text-align="start" style:justify-single-word="false"/>
      <style:text-properties fo:font-size="20pt" fo:font-weight="bold" officeooo:rsid="000dff4d" officeooo:paragraph-rsid="000dff4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20pt" fo:font-weight="normal" officeooo:rsid="000dff4d" officeooo:paragraph-rsid="000dff4d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officeooo:rsid="000f6ef2" officeooo:paragraph-rsid="00128a03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f6ef2" style:font-size-asian="20pt" style:font-size-complex="20pt"/>
    </style:style>
    <style:style style:name="T3" style:family="text">
      <style:text-properties fo:font-size="20pt" officeooo:rsid="0014af65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officeooo:rsid="000f6ef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f6ef2"/>
    </style:style>
    <style:style style:name="T8" style:family="text">
      <style:text-properties officeooo:rsid="000f983a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officeooo:rsid="0010dfb1"/>
    </style:style>
    <style:style style:name="T11" style:family="text">
      <style:text-properties officeooo:rsid="00128a03"/>
    </style:style>
    <style:style style:name="T12" style:family="text">
      <style:text-properties officeooo:rsid="0013001d"/>
    </style:style>
    <style:style style:name="T13" style:family="text">
      <style:text-properties officeooo:rsid="0014af65"/>
    </style:style>
    <style:style style:name="T14" style:family="text">
      <style:text-properties officeooo:rsid="00154091"/>
    </style:style>
    <style:style style:name="T15" style:family="text">
      <style:text-properties officeooo:rsid="0016b4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Projet participation </text:span><text:a xlink:type="simple" xlink:href="mailto:Forum@tice" text:style-name="Internet_20_link" text:visited-style-name="Visited_20_Internet_20_Link"><text:span text:style-name="T9">Forum@tice</text:span></text:a><text:span text:style-name="T9"> février 2018</text:span></text:p>
      <text:p text:style-name="P11">Classe CP CE2 Aline Moulin</text:p>
      <text:p text:style-name="P11"/>
      <text:p text:style-name="P12"/>
      <text:p text:style-name="P15">Objectifs généraux : </text:p>
      <text:p text:style-name="P15"/>
      <text:p text:style-name="P4">-Mettre en valeur <text:span text:style-name="T5">le dynamisme de l'école concernant l'utilisation des outils numériques et </text:span>le travail fourni autour du projet eTwinning <text:span text:style-name="T5">et l'enseignement par le numérique et/ou par le jeu</text:span></text:p>
      <text:p text:style-name="P4">-Accueillir les parents dans un contexte positif et leur permettre de tester par eux-mêmes les jeux éducatifs crées par leurs enfants.</text:p>
      <text:p text:style-name="P4">-Accueillir les élus pour montrer l'impact de leurs investissements dans le matériel numérique et les installations y afférant</text:p>
      <text:p text:style-name="P13"/>
      <text:p text:style-name="P15">Objectifs pédagogiques : </text:p>
      <text:p text:style-name="P14">(Domaines 1, 2 et 3 du socle)</text:p>
      <text:p text:style-name="P14"/>
      <text:p text:style-name="P6">-<text:span text:style-name="T7">Numérique</text:span><text:span text:style-name="T5"> :</text:span></text:p>
      <text:p text:style-name="P6"><text:tab/><text:span text:style-name="T11">Commencer à s'approprier un environnement numérique</text:span></text:p>
      <text:p text:style-name="P6"><text:tab/>Connaître et utiliser le site learning apps permettant de créer des jeux assez simplement (initiation par petits groupes avec l'aide d'Olivier Huel)</text:p>
      <text:p text:style-name="P6"><text:tab/><text:span text:style-name="T10">Utiliser de manière responsable le numérique</text:span></text:p>
      <text:p text:style-name="P4"/>
      <text:p text:style-name="P5">-<text:span text:style-name="T6">Production d'écrit en situation</text:span> : </text:p>
      <text:p text:style-name="P5"><text:tab/>Concevoir les consignes de jeux, le vocabulaire nécessaire en français (pour traduction) et les aides nécessaires pour des élèves ou des adultes qui seraient en difficulté)</text:p>
      <text:p text:style-name="P5"><text:tab/><text:span text:style-name="T5">Revenir sur sa production et l'améliorer lors des phases de test (exemples de jeux trop complexes ou de consignes pas assez claires)</text:span></text:p>
      <text:p text:style-name="P4"/>
      <text:p text:style-name="P4">-<text:span text:style-name="T6">LV </text:span>: Retenir le vocabulaire <text:span text:style-name="T5">selon les thèmes retenus et introduire l'écrit en c2</text:span></text:p>
      <text:p text:style-name="P4"/>
      <text:p text:style-name="P7">-<text:span text:style-name="T7">Écriture</text:span><text:span text:style-name="T5"> : </text:span></text:p>
      <text:p text:style-name="P17"><text:tab/>Utiliser le clavier et des notions de traitement de texte. (respect des normes)</text:p>
      <text:p text:style-name="P7"><text:tab/><text:span text:style-name="T11">Copier et transcrire sans erreur de façon numérique</text:span></text:p>
      <text:p text:style-name="P4"/>
      <text:p text:style-name="P4">-<text:span text:style-name="T7">Langage oral</text:span><text:span text:style-name="T5"> : Présenter le travail fourni et guider les adultes présents dans la découverte du travail produit.</text:span></text:p>
      <text:p text:style-name="P4"/>
      <text:p text:style-name="P13"><text:soft-page-break/></text:p>
      <text:p text:style-name="P3"><text:span text:style-name="T1">Préparation en amont </text:span><text:span text:style-name="T2">et calendrier</text:span><text:span text:style-name="T1"> : </text:span></text:p>
      <text:p text:style-name="P15"/>
      <text:p text:style-name="P4"><text:span text:style-name="T5">A-</text:span>Phases 1 et 2 du projet eTwinning (sept à déc)</text:p>
      <text:p text:style-name="P4"><text:span text:style-name="T5">B</text:span>-Langue Vivante : vocabulaire relatif aux thèmes retenus pour les jeux (animaux, jours de la semaine, couleurs, mois de l'année, civilisation (Londres)…) <text:span text:style-name="T5">Sept à déc</text:span></text:p>
      <text:p text:style-name="P8">C-Création des jeux + phase de tests et ajustements (déc/janv)</text:p>
      <text:p text:style-name="P8">D-Pour les cp uniquement pendant que les ce2 ont le cycle natation : préparation à l'accueil du public et l'utilisation des ordinateur portables nouvellement acquis <text:span text:style-name="T13">(fin janv/début février)</text:span></text:p>
      <text:p text:style-name="P13"/>
      <text:p text:style-name="P3"><text:span text:style-name="T1">Déroulement jour J : </text:span><text:span text:style-name="T3">12 février 2018</text:span></text:p>
      <text:p text:style-name="P16"/>
      <text:p text:style-name="P9">13h30 : Répétition <text:span text:style-name="T14">de l'</text:span>accueil <text:span text:style-name="T14">des </text:span>adultes, <text:span text:style-name="T14">mise en place.</text:span></text:p>
      <text:p text:style-name="P10">14h00 : Accueil des invités (affichages, places des élèves…)</text:p>
      <text:p text:style-name="P10">14h10 : Présentation du projet eTwinning 2017 2018 su<text:span text:style-name="T12">r</text:span> l'écran blanc et lien avec les jeux crées qui vont être testés.</text:p>
      <text:p text:style-name="P10">14h20 : Questions éventuelles <text:span text:style-name="T8">des participants</text:span></text:p>
      <text:p text:style-name="P9">14h30 : Mise en place des binômes adulte-élève pour tester les jeux.</text:p>
      <text:p text:style-name="P9">15h00 : Remerciements et fin</text:p>
      <text:p text:style-name="P13"/>
      <text:p text:style-name="P2"><text:span text:style-name="T4">Conclusion-bilan du projet mené :</text:span><text:span text:style-name="T1"> </text:span></text:p>
      <text:p text:style-name="P13"/>
      <text:p text:style-name="P13">-enseignant : </text:p>
      <text:p text:style-name="P13">-adultes présents : <text:span text:style-name="T15">municipalité 3 + parents 8</text:span></text:p>
      <text:p text:style-name="P13">-élèves : <text:span text:style-name="T15">belle présentation et prise en charge des adul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2:57:32.861000000</meta:creation-date>
    <dc:date>2018-06-10T20:20:34.617000000</dc:date>
    <meta:editing-duration>PT16M47S</meta:editing-duration>
    <meta:editing-cycles>8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6" meta:word-count="409" meta:character-count="2599" meta:non-whitespace-character-count="2212"/>
  </office:meta>
</office:document-meta>
</file>