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1">
      <style:paragraph-properties fo:text-align="justify" style:justify-single-word="false"/>
      <style:text-properties fo:language="de" fo:country="DE" officeooo:paragraph-rsid="0001f7e2"/>
    </style:style>
    <style:style style:name="P2" style:family="paragraph" style:parent-style-name="Standard1">
      <style:paragraph-properties fo:text-align="justify" style:justify-single-word="false"/>
      <style:text-properties fo:language="de" fo:country="DE" fo:font-weight="normal" officeooo:paragraph-rsid="0001f7e2" style:font-weight-asian="normal" style:font-weight-complex="normal"/>
    </style:style>
    <style:style style:name="P3" style:family="paragraph" style:parent-style-name="Standard1">
      <style:paragraph-properties fo:text-align="justify" style:justify-single-word="false"/>
      <style:text-properties officeooo:paragraph-rsid="0001f7e2"/>
    </style:style>
    <style:style style:name="P4" style:family="paragraph" style:parent-style-name="Standard1">
      <style:text-properties officeooo:paragraph-rsid="0001f7e2"/>
    </style:style>
    <style:style style:name="P5" style:family="paragraph" style:parent-style-name="Standard1">
      <style:paragraph-properties fo:text-align="justify" style:justify-single-word="false"/>
      <style:text-properties officeooo:rsid="0001f7e2" officeooo:paragraph-rsid="0001f7e2"/>
    </style:style>
    <style:style style:name="P6" style:family="paragraph" style:parent-style-name="Standard1">
      <style:paragraph-properties fo:text-align="justify" style:justify-single-word="false"/>
      <style:text-properties fo:font-weight="normal" officeooo:paragraph-rsid="0001f7e2" style:font-weight-asian="normal" style:font-weight-complex="normal"/>
    </style:style>
    <style:style style:name="T1" style:family="text">
      <style:text-properties fo:language="de" fo:country="DE"/>
    </style:style>
    <style:style style:name="T2" style:family="text">
      <style:text-properties fo:language="de" fo:country="DE"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color="#000000" fo:language="de" fo:country="DE" fo:background-color="#ffffff" loext:char-shading-value="0"/>
    </style:style>
    <style:style style:name="T5" style:family="text">
      <style:text-properties fo:color="#000000" fo:language="de" fo:country="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Interview 2</text:span></text:p>
      <text:p text:style-name="P6"><text:span text:style-name="T1">1) - nasi bliźni, normalni ludzie</text:span></text:p>
      <text:p text:style-name="P6"><text:span text:style-name="T1">- po prostu są innej wiary, innego wyznania, oni nie robią dobrze</text:span></text:p>
      <text:p text:style-name="P6"><text:span text:style-name="T1">- ale są też ludźmi, chciałabym widzieć tutaj te dzieci z matkami, bo tych dorosłych się boję, tych ojców, tych starszych, ale te dzieciątka</text:span></text:p>
      <text:p text:style-name="P6">2) -boimy się tego co się słyszy z mediów</text:p>
      <text:p text:style-name="P6">-tego co robią, po co ja mam żyć w strachu</text:p>
      <text:p text:style-name="P6"><text:span text:style-name="T1">3) -oczywiście, dzieci są niewinne,tak</text:span></text:p>
      <text:p text:style-name="P6"><text:span text:style-name="T1">- ja nie wiem, chyba tak</text:span></text:p>
      <text:p text:style-name="P6"><text:span text:style-name="T1">4) - dobrze, dobrze rządzą, ja bym nie chciała ich, uchodźców</text:span></text:p>
      <text:p text:style-name="P6"><text:span text:style-name="T1">- lepiej żeby im tam pomagali, w jakimś innym kraju, ja bym dała pieniądze z renty, żeby żyli w swoim kraju</text:span></text:p>
      <text:p text:style-name="P6"><text:span text:style-name="T1">5) - nie, jeszcze nie poznałam</text:span></text:p>
      <text:p text:style-name="P6"><text:span text:style-name="T1">- ja mam sąsiadkę, całą rodzinę z Ukrainy, są w porządku, nawet się przyjaźnimy, nawet wczoraj mi kawałek placka przyniosła, ja też jak coś mam to im daję, dwójkę dzieci mają, nawet kiedyś mi przynieśli takie serduszko na papierze z napisem ' kocham panią', było zostawione na wycieraczce, karteczka i jeszcze pomadka</text:span></text:p>
      <text:p text:style-name="P2"/>
      <text:p text:style-name="P4"><text:span text:style-name="T1">1) Was ist für Sie ein Flüchtling?</text:span></text:p>
      <text:p text:style-name="P4"><text:span text:style-name="T1">PERSON 1: Unsere Nächsten,<text:line-break/>PERSON 2: Normale Menschen, sie bekennen sich zu einem anderen Glauben. Sie tun nicht gut.</text:span></text:p>
      <text:p text:style-name="P4"><text:span text:style-name="T1">PERSON 1: Aber sie sind auch Menschen. Ich möchte hier nur die Kinder mit ihren Müttern sehen, weil ich Angst vor den Erwachsenen habe, vor den Vätern..., aber diese Kindchen...</text:span></text:p>
      <text:p text:style-name="P4"><text:span text:style-name="T1"><text:line-break/>2) Halten Sie Flüchtlinge für gefährlich? Warum?</text:span></text:p>
      <text:p text:style-name="P4"><text:span text:style-name="T1">PERSON 1: Wir haben Angst davor, was man in den Medien hört, was sie tun.<text:line-break/>PERSON 2: Ich habe Angst davor, was sie machen. Warum soll ich in Angst leben?</text:span></text:p>
      <text:p text:style-name="P4"><text:span text:style-name="T1"><text:line-break/>3) Würden Sie ihre Kinder in eine Schule mit vielen Flüchtlinge schicken?</text:span></text:p>
      <text:p text:style-name="P4"><text:span text:style-name="T1">PERSON 1: Natürlich, die Kinder sind schuldlos, ja</text:span></text:p>
      <text:p text:style-name="P4"><text:span text:style-name="T1">PERSON 2: Ich weiß nicht, ich glaube ja</text:span></text:p>
      <text:p text:style-name="P4"><text:span text:style-name="T1"><text:line-break/>4) Was denken Sie von der Flüchtlingspolitik Ihres Landes?</text:span></text:p>
      <text:p text:style-name="P4"><text:span text:style-name="T4">PERSON 1: Gut, sie regieren gut. Ich möchte sie, die Flüchtlinge da nicht haben.</text:span></text:p>
      <text:p text:style-name="P4"><text:span text:style-name="T4">PERSON 2: Es wäre besser, dass ihnen in ihrem Land Hilfe geleistet wird. Ich würde etwas Geld von meiner Rente geben, damit sie in ihrem Land wohnen.</text:span></text:p>
      <text:p text:style-name="P4"><text:span text:style-name="T5"><text:line-break/></text:span><text:span text:style-name="T1">5) Kennen Sie persönlich eine oder mehrere Flüchtlinge?</text:span></text:p>
      <text:p text:style-name="P4"><text:span text:style-name="T4">PERSON 1: Nein, ich habe noch keinen kennengelernt.</text:span></text:p>
      <text:p text:style-name="P3"><text:span text:style-name="T4">PERSON2: Ich habe eine Nachbarin, das ist die ganze Familie aus der Ukraine. Die Leute sind in Ordnung. Wir sind befreundet. Gestern hat sie mir ein Stück Kuchen gebracht. Wenn ich etwas habe, gebe ich ihnen auch. Sie haben zwei Kinder. Einmal haben sie mir ein Herz auf einem Blatt Papier geschenkt, auf dem stand: "Ich liebe Sie". Es lag auf der Fußmatte, dieses Zettelchen und noch eine Praline. <text: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andard1" style:family="paragraph" style:default-outline-level="">
      <style:paragraph-properties fo:text-align="start" style:justify-single-word="false" fo:orphans="2" fo:widows="2"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4S</meta:editing-duration>
    <meta:editing-cycles>3</meta:editing-cycles>
    <meta:generator>LibreOffice/5.4.2.2$Windows_x86 LibreOffice_project/22b09f6418e8c2d508a9eaf86b2399209b0990f4</meta:generator>
    <dc:date>2018-02-08T17:06:29.475000000</dc:date>
    <meta:document-statistic meta:table-count="0" meta:image-count="0" meta:object-count="0" meta:page-count="1" meta:paragraph-count="26" meta:word-count="420" meta:character-count="2396" meta:non-whitespace-character-count="1996"/>
    <meta:user-defined meta:name="Info 1"/>
    <meta:user-defined meta:name="Info 2"/>
    <meta:user-defined meta:name="Info 3"/>
    <meta:user-defined meta:name="Info 4"/>
  </office:meta>
</office:document-meta>
</file>