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text-align="justify" style:justify-single-word="false"/>
      <style:text-properties style:font-name="Gabriola" fo:font-size="20pt" fo:language="de" fo:country="DE" fo:font-weight="bold" officeooo:paragraph-rsid="000d1f84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2" style:family="paragraph" style:parent-style-name="List_20_Paragraph" style:list-style-name="WWNum4" style:master-page-name="Standard">
      <style:paragraph-properties fo:text-align="justify" style:justify-single-word="false" style:page-number="auto"/>
      <style:text-properties style:font-name="Gabriola" fo:font-size="20pt" fo:language="de" fo:country="DE" fo:font-weight="bold" officeooo:paragraph-rsid="000d1f84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" style:family="text">
      <style:text-properties fo:language="en" fo:country="US"/>
    </style:style>
    <style:style style:name="T2" style:family="text">
      <style:text-properties officeooo:rsid="000d1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7828041" text:style-name="WWNum4">
        <text:list-item>
          <text:p text:style-name="P2">Wir haben immer gutes Essen bekommen und viel.</text:p>
        </text:list-item>
        <text:list-item>
          <text:p text:style-name="P1">Die Familien verstanden sich intern gut und waren offen für Neues.</text:p>
        </text:list-item>
        <text:list-item>
          <text:p text:style-name="P1">Die Gäste spielen für die Familien eine wichtige Rolle.</text:p>
        </text:list-item>
        <text:list-item>
          <text:p text:style-name="P1">Wenn Hilfe benötigt wird, wird Hilfe geboten. </text:p>
        </text:list-item>
        <text:list-item>
          <text:p text:style-name="P1">Sow<text:span text:style-name="T2">oh</text:span>l Vater als auch Mutter arbeiten den ganzen Tag.</text:p>
        </text:list-item>
        <text:list-item>
          <text:p text:style-name="P1">Die Familie bringt dich dazu Neues zu tun.</text:p>
        </text:list-item>
        <text:list-item>
          <text:p text:style-name="P1">Die Verwandten der Familie wohnen in der Nähe.</text:p>
        </text:list-item>
        <text:list-item>
          <text:p text:style-name="P1">Familienleben wird großgeschriebe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4.2.2$Windows_x86 LibreOffice_project/22b09f6418e8c2d508a9eaf86b2399209b0990f4</meta:generator>
    <dc:date>2017-12-16T14:14:13.909000000</dc:date>
    <meta:document-statistic meta:table-count="0" meta:image-count="0" meta:object-count="0" meta:page-count="1" meta:paragraph-count="8" meta:word-count="71" meta:character-count="406" meta:non-whitespace-character-count="349"/>
    <meta:user-defined meta:name="Info 1"/>
    <meta:user-defined meta:name="Info 2"/>
    <meta:user-defined meta:name="Info 3"/>
    <meta:user-defined meta:name="Info 4"/>
  </office:meta>
</office:document-meta>
</file>