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officeooo:paragraph-rsid="00044a3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4a33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">B5-chłopak, 18 lat</text:span></text:span></text:p>
      <text:p text:style-name="P1">J: Proste pytania!</text:p>
      <text:p text:style-name="P1">P: No mów mów.</text:p>
      <text:p text:style-name="P1">J: Kto to jest dla ciebie uchodźca?</text:p>
      <text:p text:style-name="P1">P: Człowiek, który nie pracuje, lecz żebra.</text:p>
      <text:p text:style-name="P1">J: Uważasz uchodźców za niebezpiecznych?</text:p>
      <text:p text:style-name="P1">P: No tak, uważam.</text:p>
      <text:p text:style-name="P1">J: Dlaczego?</text:p>
      <text:p text:style-name="P1">P:Bo kradną. Miałem taką sytuację, że kradną, no i tyle w sumie.</text:p>
      <text:p text:style-name="P1">J: Posłałbyś swoje dziecko do szkoły, do której uczęszczają również uchodźcy?</text:p>
      <text:p text:style-name="P1">P: Tak.</text:p>
      <text:p text:style-name="P1">J: Co sądzisz na temat polityki która jest prowadzona w Polsce w sprawie uchodźców?</text:p>
      <text:p text:style-name="P1">P: No ten kraj to jest zróżnicowany i nie godny w ogóle przetrzymywania ich.</text:p>
      <text:p text:style-name="P1">J: Czy znasz jakiegoś uchodźcę?</text:p>
      <text:p text:style-name="P1">P: Nie.</text:p>
      <text:p text:style-name="P1">J: Okey, dzięki wielkie.</text:p>
      <text:p text:style-name="P1"><text:span text:style-name="Police_20_par_20_défaut"><text:span text:style-name="T1">B5- </text:span></text:span><text:span text:style-name="Police_20_par_20_défaut"><text:span text:style-name="T2">ein Junge</text:span></text:span><text:span text:style-name="Police_20_par_20_défaut"><text:span text:style-name="T1">, 18</text:span></text:span></text:p>
      <text:p text:style-name="P1">J: Einfache Fragen!</text:p>
      <text:p text:style-name="P1">M: Sag mal, sag mal!</text:p>
      <text:p text:style-name="P1">J: Wer ist für dich ein Flüchtling?</text:p>
      <text:p text:style-name="P1">M: Eine Person, die nicht arbeitet, sondern bettelt.</text:p>
      <text:p text:style-name="P1">J: Hältst du Flüchtlinge für gefährlich?</text:p>
      <text:p text:style-name="P1">M: Na ja, ich denke schon.</text:p>
      <text:p text:style-name="P1">J: Warum?</text:p>
      <text:p text:style-name="P1">M: Weil sie stehlen. Ich erlebte so eine Situation, dass sie stehlen und das ist alles.</text:p>
      <text:p text:style-name="P1">J: Würdest du deine Kinder in eine Schule mit vielen Flüchtlingen schicken?</text:p>
      <text:p text:style-name="P1">M: Ja.</text:p>
      <text:p text:style-name="P1">J: Was denkst du von der Flüchtlingspolitik deines Landes?</text:p>
      <text:p text:style-name="P1">M: Unser Land ist unterschiedlich und es ist unwürdig, Flüchtlinge aufzunehmen.</text:p>
      <text:p text:style-name="P1">J: Kennst du persönlich einen oder mehrere Flüchtlinge?</text:p>
      <text:p text:style-name="P1">M: Nein.</text:p>
      <text:p text:style-name="P1">J: Okey, Dank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LibreOffice/5.4.2.2$Windows_x86 LibreOffice_project/22b09f6418e8c2d508a9eaf86b2399209b0990f4</meta:generator>
    <dc:date>2018-02-07T20:34:25.457000000</dc:date>
    <meta:document-statistic meta:table-count="0" meta:image-count="0" meta:object-count="0" meta:page-count="1" meta:paragraph-count="32" meta:word-count="203" meta:character-count="1168" meta:non-whitespace-character-count="997"/>
    <meta:user-defined meta:name="Info 1"/>
    <meta:user-defined meta:name="Info 2"/>
    <meta:user-defined meta:name="Info 3"/>
    <meta:user-defined meta:name="Info 4"/>
  </office:meta>
</office:document-meta>
</file>