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fc160" style:font-weight-asian="bold" style:font-weight-complex="bold"/>
    </style:style>
    <style:style style:name="P2" style:family="paragraph" style:parent-style-name="Standard">
      <style:text-properties fo:font-weight="normal" officeooo:paragraph-rsid="001fc160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fc160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de" fo:country="DE" officeooo:paragraph-rsid="001fc160" style:language-asian="zxx" style:country-asian="none" style:language-complex="zxx" style:country-complex="none"/>
    </style:style>
    <style:style style:name="P5" style:family="paragraph" style:parent-style-name="Normal_20__28_Web_29_">
      <style:text-properties fo:language="de" fo:country="DE" officeooo:paragraph-rsid="001fc160"/>
    </style:style>
    <style:style style:name="P6" style:family="paragraph" style:parent-style-name="Normal_20__28_Web_29_">
      <style:text-properties fo:language="de" fo:country="DE" fo:font-weight="bold" officeooo:paragraph-rsid="001fc160" style:font-weight-asian="bold" style:font-weight-complex="bold"/>
    </style:style>
    <style:style style:name="P7" style:family="paragraph" style:parent-style-name="Normal_20__28_Web_29_">
      <style:text-properties officeooo:paragraph-rsid="001fc16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fo:font-size="12pt" fo:letter-spacing="normal" fo:font-style="normal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4 mężczyzna 75 lat</text:p>
      <text:p text:style-name="P2">- Kim jest dla Pana uchodźca?</text:p>
      <text:p text:style-name="P2">- No uchodźca wie Pani to człowiek który wie Pani jest tam nękany za granicą wie Pani, gdzie jest wojna i tak dalej, szuka wie Pani schronienia no</text:p>
      <text:p text:style-name="P2">- Rozumiem. A uważa Pan uchodźców za w jakiś sposób niebezpiecznych?</text:p>
      <text:p text:style-name="P2">- No raczej nie wie Pani. Ci co nie są powiązani wie Pani z jakimś terroryzmem wie Pani z jakimiś grupami terrorystycznymi wie Pani to to uważam że to są ludzie wie Pani godni zaufania</text:p>
      <text:p text:style-name="P2">- Rozumiem. Czy posłałby Pan swoje dziecko, wnuka do szkoły, do której uczęszczałby uchodźca?</text:p>
      <text:p text:style-name="P2">- Na pewno</text:p>
      <text:p text:style-name="P2">- Czyli to nie byłby żaden problem?</text:p>
      <text:p text:style-name="P2">- Nie, nie</text:p>
      <text:p text:style-name="P2">- A co sądzi Pan na temat polityki odnośnie uchodźców, która jest stosowana w naszym kraju?</text:p>
      <text:p text:style-name="P2">- No wie Pani polityka jest negatywna ze strony rządu wie Pani </text:p>
      <text:p text:style-name="P2">- Czyli nie zgadza się Pan z nią?</text:p>
      <text:p text:style-name="P2">-Nie, nie</text:p>
      <text:p text:style-name="P2">- Rozumiem. A uważa Pan, że powinno się przyjmować więcej uchodźców?</text:p>
      <text:p text:style-name="P3">- Wie Pani co to jest wie Pani propaganda co oni gadają bo oni mówią że przyjęli wie Pani tyle Ukraińców a to jest nieprawda wie Pani no. To jest propaganda rządu wie Pani tego</text:p>
      <text:p text:style-name="P3">- Rozumiem. A czy zna Pan jakiegoś uchodźcę?</text:p>
      <text:p text:style-name="P3">- W tej chwili nie, nie proszę Pani</text:p>
      <text:p text:style-name="P3">- Dobrze, dziękuję</text:p>
      <text:p text:style-name="P3">- A proszę bardzo</text:p>
      <text:p text:style-name="P4"><text:span text:style-name="Strong_20_Emphasis"><text:span text:style-name="T4"/></text:span></text:p>
      <text:p text:style-name="P6">K4<text:line-break/>ein Mann, 75 Jahre</text:p>
      <text:p text:style-name="P5">- Was ist für Sie ein Flüchtling?</text:p>
      <text:p text:style-name="P7"><text:span text:style-name="T5">- Flüchtling, wissen Sie, das ist eine Person, die im Ausland gequält wird, wissen Sie, wo der Krieg ist und so weiter, wissen Sie, sie sucht Schutz.</text:span></text:p>
      <text:p text:style-name="P5">- Ich verstehe. Halten Sie Flüchtlinge für gefährlich?</text:p>
      <text:p text:style-name="P7"><text:span text:style-name="T5">- Eher nicht, wissen Sie. Diese, die mit dem Terrorismus und terroristischen Organisationen nicht verbunden sind, wissen Sie, <text:s/>dann denke ich, sie sind vertrauenswürdige Leute.</text:span></text:p>
      <text:p text:style-name="P5">- Ich verstehe. </text:p>
      <text:p text:style-name="P5">- Würden Sie ihre Kinder oder Enkel in eine Schule mit vielen Flüchtlingen schicken?</text:p>
      <text:p text:style-name="P7"><text:span text:style-name="T5">- Bestimmt.</text:span></text:p>
      <text:p text:style-name="P7"><text:span text:style-name="T5">- Wäre das kein Problem?</text:span></text:p>
      <text:p text:style-name="P5">- Nein, nein.</text:p>
      <text:p text:style-name="P5">- Was denken Sie von der Flüchtlingspolitik Ihres Landes?</text:p>
      <text:p text:style-name="P7"><text:soft-page-break/><text:span text:style-name="T5">- Wissen Sie, die Politik unserer Regierung ist negativ.</text:span></text:p>
      <text:p text:style-name="P7"><text:span text:style-name="T5">- Also, sind Sie damit nicht einverstanden?</text:span></text:p>
      <text:p text:style-name="P5">- Nein, nein.</text:p>
      <text:p text:style-name="P7"><text:span text:style-name="T5">- Ich verstehe. Und denken Sie, dass wir mehr Flüchtlinge aufnehmen sollen?</text:span></text:p>
      <text:p text:style-name="P5">- Wissen Sie, das ist nur eine Propaganda, was <text:s/>sie sagen, dass sie so viele Ukrainer aufgenommen haben. Das ist nicht wahr, wissen Sie. Das ist die Propaganda dieser Regierung.</text:p>
      <text:p text:style-name="P5">- Ich verstehe. Kennen Sie persönlich einen oder mehrere Flüchtlinge?</text:p>
      <text:p text:style-name="P7"><text:span text:style-name="T5">- Nein, in diesem Moment nicht, nein meine Dame.</text:span></text:p>
      <text:p text:style-name="P5">- Gut, danke.</text:p>
      <text:p text:style-name="P5">- Und bitte seh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4.2.2$Windows_x86 LibreOffice_project/22b09f6418e8c2d508a9eaf86b2399209b0990f4</meta:generator>
    <dc:date>2018-02-08T18:23:58.942000000</dc:date>
    <meta:document-statistic meta:table-count="0" meta:image-count="0" meta:object-count="0" meta:page-count="2" meta:paragraph-count="39" meta:word-count="413" meta:character-count="2297" meta:non-whitespace-character-count="1919"/>
    <meta:user-defined meta:name="Info 1"/>
    <meta:user-defined meta:name="Info 2"/>
    <meta:user-defined meta:name="Info 3"/>
    <meta:user-defined meta:name="Info 4"/>
  </office:meta>
</office:document-meta>
</file>