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1">
      <style:paragraph-properties fo:text-align="justify" style:justify-single-word="false"/>
      <style:text-properties fo:language="de" fo:country="DE" officeooo:paragraph-rsid="0013ee22"/>
    </style:style>
    <style:style style:name="P2" style:family="paragraph" style:parent-style-name="Standard1">
      <style:paragraph-properties fo:text-align="justify" style:justify-single-word="false"/>
      <style:text-properties officeooo:rsid="0013ee22" officeooo:paragraph-rsid="0013ee22"/>
    </style:style>
    <style:style style:name="P3" style:family="paragraph" style:parent-style-name="Standard1">
      <style:paragraph-properties fo:text-align="justify" style:justify-single-word="false"/>
      <style:text-properties fo:font-weight="normal" officeooo:paragraph-rsid="0013ee22" style:font-weight-asian="normal" style:font-weight-complex="normal"/>
    </style:style>
    <style:style style:name="P4" style:family="paragraph" style:parent-style-name="Text_20_body_20__28_user_29_">
      <style:paragraph-properties fo:margin-top="0cm" fo:margin-bottom="0cm" loext:contextual-spacing="false" style:line-height-at-least="0.344cm" fo:text-align="justify" style:justify-single-word="false"/>
      <style:text-properties officeooo:paragraph-rsid="0013ee22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color="#000000"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nterview 5</text:span></text:p>
      <text:p text:style-name="P3"><text:span text:style-name="T1"/></text:p>
      <text:p text:style-name="P3"><text:span text:style-name="T1">1) osoba przybywająca z innego kraju do kraju, aby mu się lepiej żyło</text:span></text:p>
      <text:p text:style-name="P3"><text:span text:style-name="T1">2) tak, głównie mężczyzn, kobiety z dziećmi raczej nie, są oni innej wiary, a ich wiara każe zabijać</text:span></text:p>
      <text:p text:style-name="P3"><text:span text:style-name="T1">3) nie, bo jest to ryzyko i niebezpieczeństwo, szukała bym szkoły żeby dzieci były normalne</text:span></text:p>
      <text:p text:style-name="P3"><text:span text:style-name="T1">4) dobrze, myślę że dobrze</text:span></text:p>
      <text:p text:style-name="P3"><text:span text:style-name="T1">5) osobiście nie</text:span></text:p>
      <text:p text:style-name="P4"><text:span text:style-name="T1"/></text:p>
      <text:p text:style-name="P4"><text:span text:style-name="T1">1) Was ist für Sie ein Flüchtling?</text:span></text:p>
      <text:p text:style-name="P4"><text:span text:style-name="T3">Die Person, die aus einem anderen Land kommt, um ein besseres Leben zu haben.</text:span></text:p>
      <text:p text:style-name="P4"><text:span text:style-name="T1">2) Halten Sie Flüchtlinge für gefährlich? Warum?</text:span></text:p>
      <text:p text:style-name="P4"><text:span text:style-name="T3">Ja, hauptsächlich Männer, Frauen und Kinder eher nicht. Sie sind anderen Glaubens. Ihr Glaube lässt töten.</text:span></text:p>
      <text:p text:style-name="P4"><text:span text:style-name="T1">3) Würden Sie ihre Kinder in eine Schule mit vielen Flüchtlingen schicken?</text:span></text:p>
      <text:p text:style-name="P4"><text:span text:style-name="T3">Nein, denn es ist ein Risiko und eine Gefahr. Ich würde eine Schule suchen, wo normale Kinder lernen.</text:span></text:p>
      <text:p text:style-name="P4"><text:span text:style-name="T1">4) Was denken Sie von der Flüchtlingspolitik Ihres Landes?</text:span></text:p>
      <text:p text:style-name="P4"><text:span text:style-name="T3">Ich denke, sie ist gut.</text:span></text:p>
      <text:p text:style-name="P4"><text:span text:style-name="T1">5) Kennen Sie persönlich eine oder mehrere Flüchtlinge?</text:span></text:p>
      <text:p text:style-name="P4"><text:span text:style-name="T3">Persönlich nich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1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1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4.2.2$Windows_x86 LibreOffice_project/22b09f6418e8c2d508a9eaf86b2399209b0990f4</meta:generator>
    <dc:date>2018-02-08T17:08:22.449000000</dc:date>
    <meta:document-statistic meta:table-count="0" meta:image-count="0" meta:object-count="0" meta:page-count="1" meta:paragraph-count="16" meta:word-count="154" meta:character-count="906" meta:non-whitespace-character-count="768"/>
    <meta:user-defined meta:name="Info 1"/>
    <meta:user-defined meta:name="Info 2"/>
    <meta:user-defined meta:name="Info 3"/>
    <meta:user-defined meta:name="Info 4"/>
  </office:meta>
</office:document-meta>
</file>