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fo:language="en" fo:country="US" officeooo:paragraph-rsid="0019ecee"/>
    </style:style>
    <style:style style:name="P2" style:family="paragraph" style:parent-style-name="Standard">
      <style:paragraph-properties fo:margin-top="0cm" fo:margin-bottom="0.212cm" loext:contextual-spacing="false"/>
      <style:text-properties officeooo:paragraph-rsid="0019ece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ecee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B8-mężczyzna, 60 lat</text:span></text:span></text:p>
      <text:p text:style-name="P1">Julka: Kto to jest dla pana uchodźca?</text:p>
      <text:p text:style-name="P1">Pan: Nie orientuje się.</text:p>
      <text:p text:style-name="P1">J: Uważa pan uchodźców za niebezpiecznych?</text:p>
      <text:p text:style-name="P1">P: Raczej nie.</text:p>
      <text:p text:style-name="P1">J: Posłałby pan swoje dziecko do szkoły, do której uczęszczają również uchodźcy?</text:p>
      <text:p text:style-name="P1">P: Nie wiem.</text:p>
      <text:p text:style-name="P1">J: Co sądzi pan na temat polityki która jest prowadzona w Polsce w sprawie uchodźców?</text:p>
      <text:p text:style-name="P1">P: Nie wiem.</text:p>
      <text:p text:style-name="P1">J: Czy zna pan jakiegoś uchodźcę?</text:p>
      <text:p text:style-name="P2">P: Nie.</text:p>
      <text:p text:style-name="P2">J: Dziękujemy bardzo.</text:p>
      <text:p text:style-name="P2"><text:span text:style-name="Police_20_par_20_défaut"><text:span text:style-name="T1"/></text:span></text:p>
      <text:p text:style-name="P2"><text:span text:style-name="Police_20_par_20_défaut"><text:span text:style-name="T1">B8- </text:span></text:span><text:span text:style-name="Police_20_par_20_défaut"><text:span text:style-name="T2">ein Mann,</text:span></text:span><text:span text:style-name="Police_20_par_20_défaut"><text:span text:style-name="T1"> 60</text:span></text:span></text:p>
      <text:p text:style-name="P2">Julka: Wer ist für Sie ein Flüchtling?</text:p>
      <text:p text:style-name="P2">Mann: Ich weiß nicht.</text:p>
      <text:p text:style-name="P2">J: Halten Sie Flüchtlinge für gefährlich?</text:p>
      <text:p text:style-name="P2">M: Nein.</text:p>
      <text:p text:style-name="P2">J: Würden Sie ihre Kinder in eine Schule mit vielen Flüchtlingen schicken?</text:p>
      <text:p text:style-name="P2">M: Ich weiß nicht.</text:p>
      <text:p text:style-name="P2">J: Was denken Sie von der Flüchtlingspolitik Ihres Landes?</text:p>
      <text:p text:style-name="P2">M: Ich weiß nicht.</text:p>
      <text:p text:style-name="P2">J: Kennen Sie persönlich einen oder mehrere Flüchtlinge?</text:p>
      <text:p text:style-name="P2">M: Nein.</text:p>
      <text:p text:style-name="P2">J: Danke schö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4.2.2$Windows_x86 LibreOffice_project/22b09f6418e8c2d508a9eaf86b2399209b0990f4</meta:generator>
    <dc:date>2018-02-07T20:38:52.002000000</dc:date>
    <meta:document-statistic meta:table-count="0" meta:image-count="0" meta:object-count="0" meta:page-count="1" meta:paragraph-count="24" meta:word-count="132" meta:character-count="757" meta:non-whitespace-character-count="649"/>
    <meta:user-defined meta:name="Info 1"/>
    <meta:user-defined meta:name="Info 2"/>
    <meta:user-defined meta:name="Info 3"/>
    <meta:user-defined meta:name="Info 4"/>
  </office:meta>
</office:document-meta>
</file>