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/>
      <style:text-properties officeooo:paragraph-rsid="0005ece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ecea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Police_20_par_20_défaut"><text:span text:style-name="T1">B4-kobieta, 20 lat</text:span></text:span></text:p>
      <text:p text:style-name="P1">Julka: Kto to jest dla pani uchodźca?</text:p>
      <text:p text:style-name="P1">Pani: Ci co nie wiem, ci co kradną.</text:p>
      <text:p text:style-name="P1">J: Uważa pani uchodźców za niebezpiecznych?</text:p>
      <text:p text:style-name="P1">P: Czasem tak, czasem nie.</text:p>
      <text:p text:style-name="P1">J: A dlaczego?</text:p>
      <text:p text:style-name="P1">P: No bo różni są ludzie i mogą np. kraść a inni są np. dobrzy i w ogóle.</text:p>
      <text:p text:style-name="P1">J: Posłałaby pani swoje dziecko do szkoły, do której uczęszczają również uchodźcy?</text:p>
      <text:p text:style-name="P1">P: Nie.</text:p>
      <text:p text:style-name="P1">J: Dlaczego?</text:p>
      <text:p text:style-name="P1">P: Bo bym się bała o nie.</text:p>
      <text:p text:style-name="P1">J: Co sądzi pani na temat polityki która jest prowadzona w Polsce w sprawie uchodźców?</text:p>
      <text:p text:style-name="P1">P: No nie wiem, mi to tam obojętne.</text:p>
      <text:p text:style-name="P1">J: Czy zna pani jakiegoś uchodźcę?</text:p>
      <text:p text:style-name="P1">P: Nie.</text:p>
      <text:p text:style-name="P1">J: Dziękujemy bardzo.</text:p>
      <text:p text:style-name="P1"/>
      <text:p text:style-name="P1"><text:span text:style-name="Police_20_par_20_défaut"><text:span text:style-name="T1">B4- </text:span></text:span><text:span text:style-name="Police_20_par_20_défaut"><text:span text:style-name="T2">eine Frau</text:span></text:span><text:span text:style-name="Police_20_par_20_défaut"><text:span text:style-name="T1">, 20 </text:span></text:span></text:p>
      <text:p text:style-name="P1">Julka: Wer ist für Sie ein Flüchtling?</text:p>
      <text:p text:style-name="P1">Frau: Ich weiß nicht. Diese, die stehlen.</text:p>
      <text:p text:style-name="P1">J: Halten Sie Flüchtlinge für gefährlich?</text:p>
      <text:p text:style-name="P1">F: Teilweise ja, teilweise nein.</text:p>
      <text:p text:style-name="P1">J: Und warum?</text:p>
      <text:p text:style-name="P1">F: Weil Leute verschieden sind. Die einen können z.B. stehlen und die anderen sind z.B. nett.</text:p>
      <text:p text:style-name="P1">J: Würden Sie ihre Kinder in eine Schule mit vielen Flüchtlingen schicken?</text:p>
      <text:p text:style-name="P1">F: Nein.</text:p>
      <text:p text:style-name="P1">J: Warum?</text:p>
      <text:p text:style-name="P1">F: Weil ich Angst um sie hätte.</text:p>
      <text:p text:style-name="P1">J: Was denken Sie von der Flüchtlingspolitik Ihres Landes?</text:p>
      <text:p text:style-name="P1">F: Ich weiß nicht, das ist mir egal.</text:p>
      <text:p text:style-name="P1">J: Kennen Sie persönlich einen oder mehrere Flüchtlinge?</text:p>
      <text:p text:style-name="P1">F: Nein.</text:p>
      <text:p text:style-name="P1">J: Vielen Dan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S</meta:editing-duration>
    <meta:editing-cycles>3</meta:editing-cycles>
    <meta:generator>LibreOffice/5.4.2.2$Windows_x86 LibreOffice_project/22b09f6418e8c2d508a9eaf86b2399209b0990f4</meta:generator>
    <dc:date>2018-02-07T20:31:05.260000000</dc:date>
    <meta:document-statistic meta:table-count="0" meta:image-count="0" meta:object-count="0" meta:page-count="1" meta:paragraph-count="32" meta:word-count="208" meta:character-count="1126" meta:non-whitespace-character-count="949"/>
    <meta:user-defined meta:name="Info 1"/>
    <meta:user-defined meta:name="Info 2"/>
    <meta:user-defined meta:name="Info 3"/>
    <meta:user-defined meta:name="Info 4"/>
  </office:meta>
</office:document-meta>
</file>