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de" fo:country="DE" officeooo:paragraph-rsid="000d1710" style:language-asian="zxx" style:country-asian="none" style:language-complex="zxx" style:country-complex="none"/>
    </style:style>
    <style:style style:name="P2" style:family="paragraph" style:parent-style-name="Standard">
      <style:text-properties fo:font-weight="bold" officeooo:paragraph-rsid="000d1710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d1710"/>
    </style:style>
    <style:style style:name="P4" style:family="paragraph" style:parent-style-name="Standard">
      <style:text-properties fo:font-weight="normal" officeooo:paragraph-rsid="000d1710" style:font-weight-asian="normal" style:font-weight-complex="normal"/>
    </style:style>
    <style:style style:name="P5" style:family="paragraph" style:parent-style-name="Normal_20__28_Web_29_">
      <style:paragraph-properties fo:text-align="justify" style:justify-single-word="false"/>
      <style:text-properties style:font-name="Times New Roman" fo:language="de" fo:country="DE" officeooo:paragraph-rsid="000d1710" style:language-asian="zxx" style:country-asian="none" style:language-complex="zxx" style:country-complex="none"/>
    </style:style>
    <style:style style:name="P6" style:family="paragraph" style:parent-style-name="Normal_20__28_Web_29_">
      <style:paragraph-properties fo:text-align="justify" style:justify-single-word="false"/>
      <style:text-properties fo:language="de" fo:country="DE" officeooo:paragraph-rsid="000d1710"/>
    </style:style>
    <style:style style:name="P7" style:family="paragraph" style:parent-style-name="Normal_20__28_Web_29_">
      <style:text-properties fo:language="de" fo:country="DE" officeooo:paragraph-rsid="000d1710"/>
    </style:style>
    <style:style style:name="P8" style:family="paragraph" style:parent-style-name="Normal_20__28_Web_29_">
      <style:text-properties fo:language="de" fo:country="DE" fo:font-weight="bold" officeooo:paragraph-rsid="000d1710" style:font-weight-asian="bold" style:font-weight-complex="bold"/>
    </style:style>
    <style:style style:name="P9" style:family="paragraph" style:parent-style-name="Normal_20__28_Web_29_">
      <style:paragraph-properties fo:text-align="justify" style:justify-single-word="false"/>
      <style:text-properties officeooo:paragraph-rsid="000d1710"/>
    </style:style>
    <style:style style:name="P10" style:family="paragraph" style:parent-style-name="Normal_20__28_Web_29_">
      <style:text-properties officeooo:paragraph-rsid="000d1710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language="de" fo:country="DE"/>
    </style:style>
    <style:style style:name="T5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3 kobieta 50 lat</text:p>
      <text:p text:style-name="P4">- Kto jest dla Pani uchodźcą?</text:p>
      <text:p text:style-name="P4">- Człowiek pochodzący z innego kraju niż Polska i taki, który potrzebuje jakiejś pomocy</text:p>
      <text:p text:style-name="P4">- A jakiej pomocy?</text:p>
      <text:p text:style-name="P4">- Materialnej i przygarnięcia w ogóle po prostu, takiej psychicznej</text:p>
      <text:p text:style-name="P4">- A uważa Pani uchodźców za niebezpiecznych?</text:p>
      <text:p text:style-name="P4">- Częściowo tak</text:p>
      <text:p text:style-name="P4">- A dlaczego?</text:p>
      <text:p text:style-name="P4">- Dużo się słyszy w mediach o przestępstwach dokonywanych przez osoby pochodzące z innego kraju, szczególnie na terenie Europy Zachodniej</text:p>
      <text:p text:style-name="P4">- Z jakiego kraju na przykład?</text:p>
      <text:p text:style-name="P4">- Z krajów Afryki Północnej</text:p>
      <text:p text:style-name="P4">- <text:s/>Rozumiem. A czy posłałaby Pani dziecko do szkoły, do której uczęszczałby uchodźca?</text:p>
      <text:p text:style-name="P4">- Tak, nie przeszkadzałoby mi to</text:p>
      <text:p text:style-name="P4">- A co Pani sądzi na temat polityki odnośnie uchodźców w naszym kraju?</text:p>
      <text:p text:style-name="P4">- No szczerze powiedziawszy w wielu względach się zgadzam z tą polityką, ale z drugiej strony uważam, że jest ona dość restrykcyjna</text:p>
      <text:p text:style-name="P4">- Restrykcyjna? To znaczy?</text:p>
      <text:p text:style-name="P4">- No nie chcemy przyjmować ludzi z innych krajów, szczególnie właśnie z, szczególnie w zasadzie z takich krajów, które potrzebują takiej pomocy humanitarnej. No nie jesteśmy raczej narodem otwartym</text:p>
      <text:p text:style-name="P4">- Czyli uważa Pani że powinno się więcej uchodźców przyjmować?</text:p>
      <text:p text:style-name="P4">- To znaczy uważam że powinno się więcej przyjmować ale powinno to podlegać bardziej drobiazgowej selekcji tych ludzi</text:p>
      <text:p text:style-name="P4">- Rozumiem. A czy zna Pani jakiegoś uchodźcę?</text:p>
      <text:p text:style-name="P4">- Nie, osobiście nie</text:p>
      <text:p text:style-name="P4">- Dobrze, dziękuję bardzo</text:p>
      <text:p text:style-name="P4">- Proszę bardzo</text:p>
      <text:p text:style-name="P1"><text:span text:style-name="Strong_20_Emphasis"><text:span text:style-name="T1"/></text:span></text:p>
      <text:p text:style-name="P8">K3<text:line-break/>eine Frau, 50 Jahre</text:p>
      <text:p text:style-name="P7">- Was ist für Sie ein Flüchtling?- Eine Person, die aus <text:s/>einem anderem Land als Polen kommt und solche, die Hilfe braucht.</text:p>
      <text:p text:style-name="P7">- Welche Hilfe?</text:p>
      <text:p text:style-name="P10"><text:span text:style-name="T4">- Finanzielle und einfach der Empfang und psychische.</text:span></text:p>
      <text:p text:style-name="P7">- Halten Sie Flüchtlinge für gefährlich?</text:p>
      <text:p text:style-name="P7">- Teilweise ja.</text:p>
      <text:p text:style-name="P7">- Warum?</text:p>
      <text:p text:style-name="P9">- <text:span text:style-name="T4">Man</text:span> hör<text:span text:style-name="T4">t viel</text:span> in den Medien über Verbrechen, die <text:span text:style-name="T4">von </text:span>Personen aus einem anderen Land b<text:span text:style-name="T4">egangen werden</text:span>, <text:span text:style-name="T4">vor allem auf dem Gebiet des</text:span> Westeuropa<text:span text:style-name="T4">s</text:span>.</text:p>
      <text:p text:style-name="P6"><text:soft-page-break/>- Aus welchem Land zum Beispiel?</text:p>
      <text:p text:style-name="P9"><text:span text:style-name="T4">- Aus Nordafrika.</text:span></text:p>
      <text:p text:style-name="P6">- Ich verstehe. Würden Sie ihre Kinder in eine Schule mit vielen Flüchtlingen schicken?</text:p>
      <text:p text:style-name="P9"><text:span text:style-name="T4">- Ja, ich hätte kein Problem damit.</text:span></text:p>
      <text:p text:style-name="P6">- Was denken Sie von der Flüchtlingspolitik Ihres Landes?</text:p>
      <text:p text:style-name="P9"><text:span text:style-name="T4">- Ehrlich gesagt, einerseits stimme ich mit dieser Politik überein, andrerseits finde ich, dass es ziemlich restriktiv ist.</text:span></text:p>
      <text:p text:style-name="P9"><text:span text:style-name="T4">- Restriktiv? Was heißt das?</text:span></text:p>
      <text:p text:style-name="P3"><text:span text:style-name="T5">- </text:span><text:span text:style-name="T6">Wir wollen Leute aus anderen Ländern </text:span><text:span text:style-name="T5">nicht auf</text:span><text:span text:style-name="T6">nehmen, besonders aus solchen Ländern, die humanitäre Hilfe brauchen. So, </text:span><text:span text:style-name="T5">als Nation sind wir also nicht zu offen</text:span><text:span text:style-name="T6">.</text:span></text:p>
      <text:p text:style-name="P9"><text:span text:style-name="T4">- Also, denken Sie, dass wir mehr Flüchtlinge aufnehmen sollen?</text:span></text:p>
      <text:p text:style-name="P9"><text:span text:style-name="T4">- Ich denke, dass wir mehr Flüchtlinge aufnehmen sollen, aber die Selektion unter den Flüchtlingen soll genauer verlaufen. </text:span></text:p>
      <text:p text:style-name="P6">- Ich verstehe. Kennen Sie persönlich einen oder mehrere Flüchtlinge?</text:p>
      <text:p text:style-name="P6">- Nein, <text:s/>persönlich nicht.</text:p>
      <text:p text:style-name="P6">- Gut, danke sehr.</text:p>
      <text:p text:style-name="P5"><text:span text:style-name="Strong_20_Emphasis"><text:span text:style-name="T1">- Bitte seh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4.2.2$Windows_x86 LibreOffice_project/22b09f6418e8c2d508a9eaf86b2399209b0990f4</meta:generator>
    <dc:date>2018-02-08T18:23:08.015000000</dc:date>
    <meta:document-statistic meta:table-count="0" meta:image-count="0" meta:object-count="0" meta:page-count="2" meta:paragraph-count="45" meta:word-count="427" meta:character-count="2582" meta:non-whitespace-character-count="2196"/>
    <meta:user-defined meta:name="Info 1"/>
    <meta:user-defined meta:name="Info 2"/>
    <meta:user-defined meta:name="Info 3"/>
    <meta:user-defined meta:name="Info 4"/>
  </office:meta>
</office:document-meta>
</file>