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text-underline-style="solid" style:text-underline-width="auto" style:text-underline-color="font-color" fo:font-weight="bold" officeooo:paragraph-rsid="001c4ac4" style:font-weight-asian="bold"/>
    </style:style>
    <style:style style:name="P2" style:family="paragraph" style:parent-style-name="No_20_Spacing">
      <style:text-properties officeooo:paragraph-rsid="001c4ac4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ädchen vor Supermarkt: (ca. 19 Jahre alt)</text:span></text:p>
      <text:p text:style-name="P1"/>
      <text:p text:style-name="P2"><text:span text:style-name="T2">I</text:span>: Wir sind Schüler des Marcin Wadowita Lyzeums und realisieren das Erasmus+-Projekt an unserer Schule. Könnten Sie ein paar Fragen beantworten, die das Thema „Flüchtlinge“ betreffen?</text:p>
      <text:p text:style-name="P2"><text:span text:style-name="T2">F</text:span>: Ja.</text:p>
      <text:p text:style-name="P2"><text:span text:style-name="T2">I</text:span>: Ok, danke. Was ist für Sie ein Flüchtling?</text:p>
      <text:p text:style-name="P2"><text:span text:style-name="T2">F</text:span>: Das ist eine Person, die aus einem Land kommt, wo ein Krieg ist.</text:p>
      <text:p text:style-name="P2"><text:span text:style-name="T2">I</text:span>: Halten Sie Flüchtlinge für gefährlich?</text:p>
      <text:p text:style-name="P2"><text:span text:style-name="T2">F</text:span>: Nein.</text:p>
      <text:p text:style-name="P2"><text:span text:style-name="T2">I</text:span>: Würden Sie Ihre Kinder in eine Schule mit vielen Flüchtlingen schicken?</text:p>
      <text:p text:style-name="P2"><text:span text:style-name="T2">F</text:span>: Ja.</text:p>
      <text:p text:style-name="P2"><text:span text:style-name="T2">I</text:span>: Was denken Sie von der Flüchtlingspolitik Ihres Landes und warum?</text:p>
      <text:p text:style-name="P2"><text:span text:style-name="T2">F</text:span>: Von der Flüchtlingspolitik? Ich weiß nicht.</text:p>
      <text:p text:style-name="P2"><text:span text:style-name="T2">I</text:span>: Kennen Sie persönlich einen oder mehrere Flüchtlinge? </text:p>
      <text:p text:style-name="P2"><text:span text:style-name="T2">F</text:span>:Nein.</text:p>
      <text:p text:style-name="P2"><text:span text:style-name="T2">I</text:span>: Ok, danke.</text:p>
      <text:p text:style-name="P2"/>
      <text:p text:style-name="P2"><text:span text:style-name="T3">F</text:span><text:span text:style-name="T4">= Frau/ Mädchen <text:s text:c="2"/></text:span><text:span text:style-name="T3">I</text:span><text:span text:style-name="T4">= Interviewer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4.2.2$Windows_x86 LibreOffice_project/22b09f6418e8c2d508a9eaf86b2399209b0990f4</meta:generator>
    <dc:date>2018-02-08T17:56:08.395000000</dc:date>
    <meta:document-statistic meta:table-count="0" meta:image-count="0" meta:object-count="0" meta:page-count="1" meta:paragraph-count="15" meta:word-count="115" meta:character-count="696" meta:non-whitespace-character-count="593"/>
    <meta:user-defined meta:name="Info 1"/>
    <meta:user-defined meta:name="Info 2"/>
    <meta:user-defined meta:name="Info 3"/>
    <meta:user-defined meta:name="Info 4"/>
  </office:meta>
</office:document-meta>
</file>