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text-underline-style="solid" style:text-underline-width="auto" style:text-underline-color="font-color" fo:font-weight="bold" officeooo:paragraph-rsid="001440a9" style:font-weight-asian="bold"/>
    </style:style>
    <style:style style:name="P2" style:family="paragraph" style:parent-style-name="No_20_Spacing">
      <style:text-properties fo:color="#000000" officeooo:paragraph-rsid="001440a9"/>
    </style:style>
    <style:style style:name="P3" style:family="paragraph" style:parent-style-name="No_20_Spacing">
      <style:text-properties officeooo:paragraph-rsid="001440a9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anguage="pl" fo:country="P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ädchen 2: (ca. 16 Jahre alt)</text:span></text:p>
      <text:p text:style-name="P1"/>
      <text:p text:style-name="P3"><text:span text:style-name="T2">I</text:span>: Wir sind Schüler des Marcin Wadowita Lyzeums und realisieren das Erasmus+-Projekt an unserer Schule. Könnten Sie ein paar Fragen beantworten, die das Thema „Flüchtlinge“ betreffen? Was ist für Sie ein Flüchtling?</text:p>
      <text:p text:style-name="P3"><text:span text:style-name="T2">F</text:span>: Ich denke, es ist eine Person aus dem Ausland, die zu uns gekommen ist, weil sie bessere Lebensbedingungen sucht. </text:p>
      <text:p text:style-name="P3"><text:span text:style-name="T2">I</text:span>: Halten Si<text:span text:style-name="T3">e</text:span> Flüchtlinge für gefährlich?</text:p>
      <text:p text:style-name="P3"><text:span text:style-name="T2">F</text:span>: Das hängt davon ab welche, aber eher nicht.</text:p>
      <text:p text:style-name="P3"><text:span text:style-name="T2">I</text:span>:Würden Sie Ihre Kinder in eine Schule mit vielen Flüchtlinge schicken?</text:p>
      <text:p text:style-name="P3"><text:span text:style-name="T2">F</text:span>: Ich denke ja, denn wir sollten Leute nicht sofort diskriminieren.</text:p>
      <text:p text:style-name="P3"><text:span text:style-name="T2">I</text:span>: Was denken Sie von der Flüchtlingspolitik Ihres Landes und Warum?</text:p>
      <text:p text:style-name="P3"><text:span text:style-name="T2">F</text:span>: Ich weiß nicht. Ich empfinde, dass sie den Flüchtlingen gegenüber zu streng ist.</text:p>
      <text:p text:style-name="P3"><text:span text:style-name="T2">I</text:span>: Kennen Sie persönlich einen oder mehrere Flüchtlinge?</text:p>
      <text:p text:style-name="P3"><text:span text:style-name="T2">F</text:span>: Nein, ich kenne keine. </text:p>
      <text:p text:style-name="P3"/>
      <text:p text:style-name="P3"><text:span text:style-name="T4">F</text:span><text:span text:style-name="T5">= Frau/ Mädchen <text:s text:c="2"/></text:span><text:span text:style-name="T4">I</text:span><text:span text:style-name="T5">= Interviewer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LibreOffice/5.4.2.2$Windows_x86 LibreOffice_project/22b09f6418e8c2d508a9eaf86b2399209b0990f4</meta:generator>
    <dc:date>2018-02-08T17:55:01.339000000</dc:date>
    <meta:document-statistic meta:table-count="0" meta:image-count="0" meta:object-count="0" meta:page-count="1" meta:paragraph-count="12" meta:word-count="138" meta:character-count="854" meta:non-whitespace-character-count="724"/>
    <meta:user-defined meta:name="Info 1"/>
    <meta:user-defined meta:name="Info 2"/>
    <meta:user-defined meta:name="Info 3"/>
    <meta:user-defined meta:name="Info 4"/>
  </office:meta>
</office:document-meta>
</file>