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de" fo:country="DE" officeooo:paragraph-rsid="0015bc44" style:language-asian="zxx" style:country-asian="none" style:language-complex="zxx" style:country-complex="none"/>
    </style:style>
    <style:style style:name="P2" style:family="paragraph" style:parent-style-name="Standard">
      <style:text-properties fo:font-weight="bold" officeooo:paragraph-rsid="0015bc4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5bc44" style:font-weight-asian="normal" style:font-weight-complex="normal"/>
    </style:style>
    <style:style style:name="P4" style:family="paragraph" style:parent-style-name="Standard">
      <style:text-properties fo:font-weight="normal" officeooo:paragraph-rsid="0015bc44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5bc44"/>
    </style:style>
    <style:style style:name="P6" style:family="paragraph" style:parent-style-name="Normal_20__28_Web_29_">
      <style:text-properties style:font-name="Times New Roman" fo:language="de" fo:country="DE" officeooo:paragraph-rsid="0015bc44" style:language-asian="zxx" style:country-asian="none" style:language-complex="zxx" style:country-complex="none"/>
    </style:style>
    <style:style style:name="P7" style:family="paragraph" style:parent-style-name="Normal_20__28_Web_29_">
      <style:paragraph-properties fo:text-align="justify" style:justify-single-word="false"/>
      <style:text-properties fo:language="de" fo:country="DE" officeooo:paragraph-rsid="0015bc44"/>
    </style:style>
    <style:style style:name="P8" style:family="paragraph" style:parent-style-name="Normal_20__28_Web_29_">
      <style:text-properties fo:language="de" fo:country="DE" officeooo:paragraph-rsid="0015bc44"/>
    </style:style>
    <style:style style:name="P9" style:family="paragraph" style:parent-style-name="Normal_20__28_Web_29_">
      <style:text-properties fo:language="de" fo:country="DE" fo:font-weight="bold" officeooo:paragraph-rsid="0015bc44" style:font-weight-asian="bold" style:font-weight-complex="bold"/>
    </style:style>
    <style:style style:name="P10" style:family="paragraph" style:parent-style-name="Normal_20__28_Web_29_">
      <style:paragraph-properties fo:text-align="justify" style:justify-single-word="false"/>
      <style:text-properties officeooo:paragraph-rsid="0015bc44"/>
    </style:style>
    <style:style style:name="P11" style:family="paragraph" style:parent-style-name="Normal_20__28_Web_29_">
      <style:text-properties fo:color="#000000" officeooo:paragraph-rsid="0015bc44" fo:background-color="#ffffff"/>
    </style:style>
    <style:style style:name="P12" style:family="paragraph" style:parent-style-name="Normal_20__28_Web_29_">
      <style:text-properties officeooo:paragraph-rsid="0015bc44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fo:font-size="12pt" fo:letter-spacing="normal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fo:font-size="12pt" fo:letter-spacing="normal" fo:language="de" fo:country="DE" fo:font-style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fo:font-size="12pt" fo:letter-spacing="normal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language="de" fo:country="DE" fo:background-color="#ffffff" loext:char-shading-value="0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de" fo:country="D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2 mężczyzna 35 lat</text:p>
      <text:p text:style-name="P4">- Kto jest dla Pana uchodźcą?</text:p>
      <text:p text:style-name="P4">- Yyyyy… Jeszcze raz</text:p>
      <text:p text:style-name="P4">- Kto jest dla Pana uchodźcą? Kogo Pan uważa za uchodźcę?</text:p>
      <text:p text:style-name="P4">- Dla mnie uchodźcą jest to osoba która zbiega ze swojego kraju pod wpływem prześladowań czy też pod wpływem jakiejś swojej sytuacji materialnej</text:p>
      <text:p text:style-name="P4">- A czy uważa Pan tych uchodźców za niebezpiecznych?</text:p>
      <text:p text:style-name="P4">- To zależy skąd. Każdego uchodźcę należałoby sprawdzić skąd ucieka, dlaczego i kim jest</text:p>
      <text:p text:style-name="P4">- Może Pan to jakoś rozwinąć? Jakie kraje uważa Pan za niebezpieczne?</text:p>
      <text:p text:style-name="P3">- No przede wszystkim te, w których panuje albo system, który jest względnie niebezpieczny, sprzeczny z <text:s/>naszymi tutaj zasadami na miejscu bądź też sytuacja jaka znajduje się w tamtym miejscu</text:p>
      <text:p text:style-name="P3">- Na przykład?</text:p>
      <text:p text:style-name="P3">- Na przykład wojny, prześladowania czy to na tle religijnym czy narodowościowym, rasowym</text:p>
      <text:p text:style-name="P3">- A czy posłałby Pan swoje dziecko do szkoły do której uczęszcza uchodźca </text:p>
      <text:p text:style-name="P3">- Jeżeli bym znał coś o tym uchodźcy i skąd jest i jaki, czego przestrzega, jakich praw to myślę, że nie miałbym z tym problemu żadnego</text:p>
      <text:p text:style-name="P3">- A co sądzi Pan na temat polityki, którą stosuje się wobec uchodźców w naszym kraju?</text:p>
      <text:p text:style-name="P3">- Myślę, że jak najbardziej w porządku</text:p>
      <text:p text:style-name="P3">- Wszystko jest w porządku?</text:p>
      <text:p text:style-name="P3">- No, parę rzeczy można by było poprawić typu skuteczność działania i sprawdzania takich typów uchodźców czy też to no pod względem prawnym czy w ogóle sprawdzania kim taka osoba jest i na pewno tempo pracy nad takimi sprawozdaniami bo nieraz to przeciąga się w miesiącach a to wiadomo nikt nie ma tyle czasu żeby tyle czekać</text:p>
      <text:p text:style-name="P3">- Czy zna Pan jakichś uchodźców?</text:p>
      <text:p text:style-name="P3">- Osobiście nie</text:p>
      <text:p text:style-name="P3">- Dobrze, dziękuję</text:p>
      <text:p text:style-name="P3">- Dziękuję bardzo</text:p>
      <text:p text:style-name="P1"><text:span text:style-name="Strong_20_Emphasis"><text:span text:style-name="T4"/></text:span></text:p>
      <text:p text:style-name="P9">K2 <text:line-break/>ein Mann, 35 Jahre </text:p>
      <text:p text:style-name="P8">- Was ist für Sie ein Flüchtling?</text:p>
      <text:p text:style-name="P8">- Yyyyyy… Noch einmal.</text:p>
      <text:p text:style-name="P12"><text:span text:style-name="T6">- Was ist für Sie ein Flüchtling? Wen halten Sie für einen Flüchtling?</text:span></text:p>
      <text:p text:style-name="P8">- Für mich ist der Flüchtling eine Person, die aus ihrem Land wegen Verfolgungen oder ihrer sozialen Situation <text:s/>flüchtet.</text:p>
      <text:p text:style-name="P8">- Halten Sie Flüchtlinge für gefährlich?</text:p>
      <text:p text:style-name="P12"><text:span text:style-name="T6">- Es hängt davon ab, woher sie kommen. Jeder Flüchtling sollte überprüft werden – woher er flieht, warum und wer er ist?</text:span></text:p>
      <text:p text:style-name="P12"><text:span text:style-name="T6">- Können Sie das irgendwie entfalten? Welche Länder halten Sie für gefährlich?</text:span></text:p>
      <text:p text:style-name="P10"><text:soft-page-break/><text:span text:style-name="T6">- Vor allem diese, in denen </text:span><text:span text:style-name="T7">entweder das System </text:span><text:span text:style-name="T8">herrscht</text:span><text:span text:style-name="T7">, das relativ gefährlich </text:span><text:span text:style-name="T8">ist</text:span><text:span text:style-name="T7">, </text:span><text:span text:style-name="T8">und im Widerspruch zu </text:span><text:span text:style-name="T7">unsere</text:span><text:span text:style-name="T8">m System steht oder die Situation dort vor Ort so ist.</text:span></text:p>
      <text:p text:style-name="P11">- Zum Beispiel?</text:p>
      <text:p text:style-name="P12"><text:span text:style-name="T7">- Zum Beispiel Kriege, </text:span><text:span text:style-name="T8">nationalistisch und religiös bedingte </text:span><text:span text:style-name="T7">Verfolgungen </text:span></text:p>
      <text:p text:style-name="P12"><text:span text:style-name="T7">- </text:span><text:span text:style-name="T6">Würden Sie ihre Kinder in eine Schule mit vielen Flüchtlingen schicken?</text:span></text:p>
      <text:p text:style-name="P12"><text:span text:style-name="T6">- Wenn ich etwas über diesen Flüchtling wissen würde, woher er ist, wie er ist, ob er Gesetze achtet, <text:s/>dann wäre das für mich kein Problem.</text:span></text:p>
      <text:p text:style-name="P8">- Was denken Sie von der Flüchtlingspolitik Ihres Landes?</text:p>
      <text:p text:style-name="P12"><text:span text:style-name="T6">- Ich finde, dass sie sehr gut ist.</text:span></text:p>
      <text:p text:style-name="P8">- Ist alles in Ordnung?</text:p>
      <text:p text:style-name="P5"><text:span text:style-name="T9">- So… wir </text:span><text:span text:style-name="T10">könnten</text:span><text:span text:style-name="T9"> ein paar Dinge verbessern – </text:span><text:span text:style-name="T10">Effektivität des Handelns, das Ü</text:span><text:span text:style-name="T9">berprüfen </text:span><text:span text:style-name="T10">der </text:span><text:span text:style-name="T9">Flüchtlinge, wer diese Person </text:span><text:span text:style-name="T10">ist, das <text:s/>Arbeitstempo </text:span><text:span text:style-name="T9">an </text:span><text:span text:style-name="T10">den B</text:span><text:span text:style-name="T9">erichten, weil das manchmal </text:span><text:span text:style-name="T10">monatelang dauert </text:span><text:span text:style-name="T9">und niemand hat natürlich so viel Zeit, so </text:span><text:span text:style-name="T10">lange zu</text:span><text:span text:style-name="T9"> warten.</text:span></text:p>
      <text:p text:style-name="P7">- Kennen Sie persönlich einen oder mehrere Flüchtlinge?</text:p>
      <text:p text:style-name="P8">- Persönlich nicht.</text:p>
      <text:p text:style-name="P8">- Gut, danke.</text:p>
      <text:p text:style-name="P6"><text:span text:style-name="Strong_20_Emphasis"><text:span text:style-name="T1">- Danke sehr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4.2.2$Windows_x86 LibreOffice_project/22b09f6418e8c2d508a9eaf86b2399209b0990f4</meta:generator>
    <dc:date>2018-02-08T18:22:15.144000000</dc:date>
    <meta:document-statistic meta:table-count="0" meta:image-count="0" meta:object-count="0" meta:page-count="2" meta:paragraph-count="42" meta:word-count="513" meta:character-count="2987" meta:non-whitespace-character-count="2506"/>
    <meta:user-defined meta:name="Info 1"/>
    <meta:user-defined meta:name="Info 2"/>
    <meta:user-defined meta:name="Info 3"/>
    <meta:user-defined meta:name="Info 4"/>
  </office:meta>
</office:document-meta>
</file>