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fo:language="en" fo:country="US" officeooo:paragraph-rsid="00156a76"/>
    </style:style>
    <style:style style:name="P2" style:family="paragraph" style:parent-style-name="Standard">
      <style:paragraph-properties fo:margin-top="0cm" fo:margin-bottom="0.212cm" loext:contextual-spacing="false"/>
      <style:text-properties officeooo:paragraph-rsid="00156a7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6a76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">B3-kobieta, 40 lat</text:span></text:span></text:p>
      <text:p text:style-name="P2">Julka: Kto to jest dla pani uchodźca?</text:p>
      <text:p text:style-name="P2">Pani: Uchodźca?</text:p>
      <text:p text:style-name="P2">J: Tak.</text:p>
      <text:p text:style-name="P2">P: To jest człowiek taki, któremu trzeba pomóc.</text:p>
      <text:p text:style-name="P2">J: Uważa pani uchodźców za niebezpiecznych?</text:p>
      <text:p text:style-name="P2">P: Nie.</text:p>
      <text:p text:style-name="P2">J: Posłałaby pani swoje dziecko do szkoły, do której uczęszczają również uchodźcy?</text:p>
      <text:p text:style-name="P2">P: Tak. Moja córka chodziła nawet w Niemczech na kurs.</text:p>
      <text:p text:style-name="P2">J: Co sądzi pani na temat polityki która jest prowadzona w Polsce w sprawie uchodźców?</text:p>
      <text:p text:style-name="P2">P:No jest zła, zła jest, naprawdę zła.</text:p>
      <text:p text:style-name="P2">J: A dlaczego?</text:p>
      <text:p text:style-name="P2">P: No bo nastawiają ludzi niepotrzebnie do uchodźców.</text:p>
      <text:p text:style-name="P2">J: Przeciwko?</text:p>
      <text:p text:style-name="P2">P: Tak, przeciwko.</text:p>
      <text:p text:style-name="P2">J: Czy zna pani jakiegoś uchodźcę?</text:p>
      <text:p text:style-name="P2">P: Nie.</text:p>
      <text:p text:style-name="P2">J: Dziękujemy bardzo.</text:p>
      <text:p text:style-name="P2">P: Proszę.</text:p>
      <text:p text:style-name="P2"/>
      <text:p text:style-name="P2"><text:span text:style-name="Police_20_par_20_défaut"><text:span text:style-name="T1">B3- </text:span></text:span><text:span text:style-name="Police_20_par_20_défaut"><text:span text:style-name="T2">eine Frau</text:span></text:span><text:span text:style-name="Police_20_par_20_défaut"><text:span text:style-name="T1">, 40 </text:span></text:span></text:p>
      <text:p text:style-name="P2">Julka: Wer ist für Sie ein Flüchtling?</text:p>
      <text:p text:style-name="P2">Frau: Ein Flüchtling?</text:p>
      <text:p text:style-name="P2">J: Ja.</text:p>
      <text:p text:style-name="P2">F: Das ist ein Mensch, dem man helfen muss.</text:p>
      <text:p text:style-name="P2">J: Halten Sie Flüchtlinge für gefährlich?</text:p>
      <text:p text:style-name="P2">F: Nein.</text:p>
      <text:p text:style-name="P2">J: Würden Sie ihre Kinder in eine Schule mit vielen Flüchtlinge schicken?</text:p>
      <text:p text:style-name="P2">F: Ja. Meine Tochter hat einen Kurs in Deutschland besucht, in dem auch Flüchtlinge waren.</text:p>
      <text:p text:style-name="P2">J: Was denken Sie von der Flüchtlingspolitik Ihres Landes?</text:p>
      <text:p text:style-name="P2">F: Sie ist schlecht, schlecht, tatsächlich schlecht.</text:p>
      <text:p text:style-name="P2"><text:s/>J: Warum?</text:p>
      <text:p text:style-name="P2">F: Sie stellen Bürger gegen Flüchtlinge negativ ein.</text:p>
      <text:p text:style-name="P2">J: Dagegen?</text:p>
      <text:p text:style-name="P2">F: Ja, dagegen.</text:p>
      <text:p text:style-name="P2">J: Kennen Sie persönlich einen oder mehrere Flüchtlinge?</text:p>
      <text:p text:style-name="P2">F: Nein.</text:p>
      <text:p text:style-name="P2"><text:soft-page-break/>J: Danke schön.</text:p>
      <text:p text:style-name="P1">F: Bit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4.2.2$Windows_x86 LibreOffice_project/22b09f6418e8c2d508a9eaf86b2399209b0990f4</meta:generator>
    <dc:date>2018-02-07T20:28:40.159000000</dc:date>
    <meta:document-statistic meta:table-count="0" meta:image-count="0" meta:object-count="0" meta:page-count="2" meta:paragraph-count="38" meta:word-count="209" meta:character-count="1228" meta:non-whitespace-character-count="1055"/>
    <meta:user-defined meta:name="Info 1"/>
    <meta:user-defined meta:name="Info 2"/>
    <meta:user-defined meta:name="Info 3"/>
    <meta:user-defined meta:name="Info 4"/>
  </office:meta>
</office:document-meta>
</file>