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  <style:text-properties fo:language="en" fo:country="US" officeooo:paragraph-rsid="001d4be8"/>
    </style:style>
    <style:style style:name="P2" style:family="paragraph" style:parent-style-name="Standard">
      <style:paragraph-properties fo:margin-top="0cm" fo:margin-bottom="0.212cm" loext:contextual-spacing="false"/>
      <style:text-properties officeooo:paragraph-rsid="001d4be8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language="en" fo:country="US" fo:font-weight="bold" officeooo:rsid="001d4be8" style:font-weight-asian="bold"/>
    </style:style>
    <style:style style:name="T3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1">B7- kobieta, 20 lat</text:span></text:span></text:p>
      <text:p text:style-name="P1">Julka: Kto to jest dla pani uchodźca?</text:p>
      <text:p text:style-name="P1">Pani: Noo.. Ktoś kto uchodzi z innego kraju?</text:p>
      <text:p text:style-name="P1">J: Uważa pani uchodźców za niebezpiecznych?</text:p>
      <text:p text:style-name="P1">P: Nie.</text:p>
      <text:p text:style-name="P1">J: Posłałaby pani swoje dziecko do szkoły, do której uczęszczają również uchodźcy?</text:p>
      <text:p text:style-name="P1">P: No w sumie tak.</text:p>
      <text:p text:style-name="P1">J: Co sądzi pani na temat polityki która jest prowadzona w Polsce w sprawie uchodźców?</text:p>
      <text:p text:style-name="P2">P: No nie wiem, nie mam zdania na ten temat.</text:p>
      <text:p text:style-name="P2">J: Czy zna pani jakiegoś uchodźcę?</text:p>
      <text:p text:style-name="P2">P: Nie.</text:p>
      <text:p text:style-name="P2">J: Dziękujemy bardzo.</text:p>
      <text:p text:style-name="P2"/>
      <text:p text:style-name="P2"><text:span text:style-name="Police_20_par_20_défaut"><text:span text:style-name="T1">B7- </text:span></text:span><text:span text:style-name="Police_20_par_20_défaut"><text:span text:style-name="T2">eine Frau, </text:span></text:span><text:span text:style-name="Police_20_par_20_défaut"><text:span text:style-name="T1">20 </text:span></text:span></text:p>
      <text:p text:style-name="P2">Julka: Wer ist für Sie ein Flüchtling?</text:p>
      <text:p text:style-name="P2">Frau: Hmm.. Jemand, der aus einem anderen Land fl<text:span text:style-name="Police_20_par_20_défaut"><text:span text:style-name="T3">üchtet</text:span></text:span>.</text:p>
      <text:p text:style-name="P2">J: Halten Sie Flüchtlinge für gefährlich?</text:p>
      <text:p text:style-name="P2">F: Nein.</text:p>
      <text:p text:style-name="P2">J: Würden Sie ihre Kinder in eine Schule mit vielen Flüchtlingen schicken?</text:p>
      <text:p text:style-name="P2">F: Alles in allem, ja.</text:p>
      <text:p text:style-name="P2">J: Was denken Sie von der Flüchtlingspolitik Ihres Landes?</text:p>
      <text:p text:style-name="P2">F: Ich weiß nicht, ich habe keine Meinung zu diesem Thema.</text:p>
      <text:p text:style-name="P2">J: Kennen Sie persönlich einen oder mehrere Flüchtlinge?</text:p>
      <text:p text:style-name="P2">F: Nein.</text:p>
      <text:p text:style-name="P2">J: Vielen Dank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LibreOffice/5.4.2.2$Windows_x86 LibreOffice_project/22b09f6418e8c2d508a9eaf86b2399209b0990f4</meta:generator>
    <dc:date>2018-02-07T20:37:36.795000000</dc:date>
    <meta:document-statistic meta:table-count="0" meta:image-count="0" meta:object-count="0" meta:page-count="1" meta:paragraph-count="24" meta:word-count="158" meta:character-count="894" meta:non-whitespace-character-count="759"/>
    <meta:user-defined meta:name="Info 1"/>
    <meta:user-defined meta:name="Info 2"/>
    <meta:user-defined meta:name="Info 3"/>
    <meta:user-defined meta:name="Info 4"/>
  </office:meta>
</office:document-meta>
</file>