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text-properties officeooo:paragraph-rsid="00081c70"/>
    </style:style>
    <style:style style:name="P2" style:family="paragraph" style:parent-style-name="List_20_Paragraph" style:list-style-name="WWNum1">
      <style:paragraph-properties fo:text-align="justify" style:justify-single-word="false"/>
      <style:text-properties officeooo:paragraph-rsid="00081c70"/>
    </style:style>
    <style:style style:name="P3" style:family="paragraph" style:parent-style-name="List_20_Paragraph">
      <style:paragraph-properties fo:text-align="justify" style:justify-single-word="false"/>
      <style:text-properties officeooo:paragraph-rsid="00081c70"/>
    </style:style>
    <style:style style:name="P4" style:family="paragraph" style:parent-style-name="List_20_Paragraph" style:list-style-name="WWNum2">
      <style:text-properties fo:font-size="12pt" fo:font-weight="normal" officeooo:paragraph-rsid="00081c70" style:font-size-asian="12pt" style:font-weight-asian="normal" style:font-size-complex="12pt" style:font-weight-complex="normal"/>
    </style:style>
    <style:style style:name="P5" style:family="paragraph" style:parent-style-name="List_20_Paragraph" style:list-style-name="WWNum2">
      <style:paragraph-properties fo:text-align="justify" style:justify-single-word="false"/>
      <style:text-properties fo:font-size="12pt" fo:font-weight="normal" officeooo:paragraph-rsid="00081c70"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officeooo:paragraph-rsid="00081c70"/>
    </style:style>
    <style:style style:name="P7" style:family="paragraph" style:parent-style-name="Standard">
      <style:paragraph-properties fo:text-align="justify" style:justify-single-word="false"/>
      <style:text-properties style:font-name="Times New Roman" fo:font-size="10pt" officeooo:paragraph-rsid="00081c70" style:font-size-asian="10pt" style:font-name-complex="Times New Roman1" style:font-size-complex="10pt"/>
    </style:style>
    <style:style style:name="P8" style:family="paragraph" style:parent-style-name="Standard">
      <style:paragraph-properties fo:text-align="justify" style:justify-single-word="false"/>
      <style:text-properties style:font-name="Times New Roman" fo:font-size="12pt" fo:language="pl" fo:country="PL" fo:font-weight="normal" officeooo:paragraph-rsid="00081c70" style:font-size-asian="12pt" style:font-weight-asian="normal" style:font-name-complex="Times New Roman1"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pl" fo:country="PL" fo:font-weight="normal" officeooo:rsid="00081c70" officeooo:paragraph-rsid="00081c70" style:font-size-asian="12pt" style:font-weight-asian="normal" style:font-name-complex="Times New Roman1" style:font-size-complex="12pt" style:font-weight-complex="normal"/>
    </style:style>
    <style:style style:name="P10" style:family="paragraph" style:parent-style-name="Standard">
      <style:paragraph-properties fo:text-align="justify" style:justify-single-word="false"/>
      <style:text-properties fo:font-size="12pt" fo:language="pl" fo:country="PL" fo:font-weight="normal" officeooo:paragraph-rsid="00081c70"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a" style:font-name="Times New Roman" fo:font-size="10pt" officeooo:paragraph-rsid="00081c70" style:font-size-asian="10pt" style:font-name-complex="Times New Roman1" style:font-size-complex="10pt"/>
    </style:style>
    <style:style style:name="P12" style:family="paragraph" style:parent-style-name="Standard">
      <style:paragraph-properties fo:text-align="justify" style:justify-single-word="false" fo:break-before="page"/>
      <style:text-properties style:font-name="Times New Roman" fo:font-size="12pt" fo:language="pl" fo:country="PL" style:text-underline-style="solid" style:text-underline-width="auto" style:text-underline-color="font-color" fo:font-weight="bold" officeooo:rsid="00081c70" officeooo:paragraph-rsid="00081c70" style:font-size-asian="12pt" style:font-weight-asian="bold" style:font-name-complex="Times New Roman1" style:font-size-complex="12pt" style:font-weight-complex="bold"/>
    </style:style>
    <style:style style:name="P13" style:family="paragraph" style:parent-style-name="Text_20_body">
      <style:paragraph-properties fo:text-align="justify" style:justify-single-word="false"/>
      <style:text-properties officeooo:paragraph-rsid="00081c70"/>
    </style:style>
    <style:style style:name="P14" style:family="paragraph" style:parent-style-name="Text_20_body">
      <style:paragraph-properties fo:text-align="justify" style:justify-single-word="false"/>
      <style:text-properties style:font-name="Times New Roman" fo:font-size="10pt" officeooo:paragraph-rsid="00081c70" style:font-size-asian="10pt" style:font-name-complex="Times New Roman1" style:font-size-complex="10pt"/>
    </style:style>
    <style:style style:name="T1" style:family="text">
      <style:text-properties style:font-name="Times New Roman" fo:font-size="10pt" fo:language="de" fo:country="DE" fo:font-weight="bold" style:font-size-asian="10pt" style:language-asian="en" style:country-asian="US" style:font-weight-asian="bold" style:font-name-complex="Times New Roman1" style:font-size-complex="10pt" style:language-complex="ar" style:country-complex="SA"/>
    </style:style>
    <style:style style:name="T2" style:family="text">
      <style:text-properties style:font-name="Times New Roman" fo:font-size="10pt" fo:language="de" fo:country="DE" fo:font-weight="bold" style:font-size-asian="10pt" style:language-asian="en" style:country-asian="US" style:font-weight-asian="bold" style:font-name-complex="Times New Roman1" style:font-size-complex="10pt" style:language-complex="ar" style:country-complex="SA" style:font-weight-complex="bold"/>
    </style:style>
    <style:style style:name="T3" style:family="text">
      <style:text-properties style:font-name="Times New Roman" fo:font-size="10pt" fo:language="de" fo:country="DE" style:font-size-asian="10pt" style:language-asian="en" style:country-asian="US" style:font-name-complex="Times New Roman1" style:font-size-complex="10pt" style:language-complex="ar" style:country-complex="SA"/>
    </style:style>
    <style:style style:name="T4" style:family="text">
      <style:text-properties style:font-name="Times New Roman" fo:font-size="10pt" fo:language="de" fo:country="DE" fo:font-weight="normal" style:font-size-asian="10pt" style:language-asian="en" style:country-asian="US" style:font-weight-asian="normal" style:font-name-complex="Times New Roman1" style:font-size-complex="10pt" style:language-complex="ar" style:country-complex="SA" style:font-weight-complex="normal"/>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font-weight-complex="bold"/>
    </style:style>
    <style:style style:name="T7" style:family="text">
      <style:text-properties style:font-name="Times New Roman" fo:font-size="10pt" fo:font-weight="normal" style:font-size-asian="10pt" style:font-weight-asian="normal" style:font-name-complex="Times New Roman1" style:font-size-complex="10pt" style:font-weight-complex="normal"/>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style:font-name-complex="Times New Roman1"/>
    </style:style>
    <style:style style:name="T10" style:family="text">
      <style:text-properties style:font-name="Times New Roman" fo:language="de" fo:country="DE" style:language-asian="en" style:country-asian="US" style:font-name-complex="Times New Roman1" style:language-complex="ar" style:country-complex="SA"/>
    </style:style>
    <style:style style:name="T11" style:family="text">
      <style:text-properties style:font-name="Times New Roman" fo:language="de" fo:country="DE" fo:font-weight="normal" style:language-asian="en" style:country-asian="US" style:font-weight-asian="normal" style:font-name-complex="Times New Roman1" style:language-complex="ar" style:country-complex="SA" style:font-weight-complex="normal"/>
    </style:style>
    <style:style style:name="T12" style:family="text">
      <style:text-properties style:font-name="Times New Roman" fo:font-size="12pt" fo:language="de" fo:country="D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13" style:family="text">
      <style:text-properties style:font-name="Times New Roman" fo:font-size="12pt" fo:font-weight="normal" style:font-size-asian="12pt" style:language-asian="en" style:country-asian="US" style:font-weight-asian="normal" style:font-name-complex="Times New Roman1" style:font-size-complex="12pt" style:language-complex="ar" style:country-complex="SA" style:font-weight-complex="normal"/>
    </style:style>
    <style:style style:name="T14" style:family="text">
      <style:text-properties style:font-name="Times New Roman" fo:font-size="12pt" fo:font-weight="normal" style:font-size-asian="12pt" style:font-weight-asian="normal" style:font-name-complex="Times New Roman1" style:font-size-complex="12pt" style:font-weight-complex="normal"/>
    </style:style>
    <style:style style:name="T15" style:family="text">
      <style:text-properties style:font-name="Times New Roman" fo:font-size="12pt" fo:language="pl" fo:country="PL" fo:font-weight="normal" style:font-size-asian="12pt" style:language-asian="en" style:country-asian="US" style:font-weight-asian="normal" style:font-name-complex="Times New Roman1" style:font-size-complex="12pt" style:language-complex="ar" style:country-complex="SA" style:font-weight-complex="normal"/>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font-weight="bold" style:font-size-asian="12pt" style:font-weight-asian="bold" style:font-name-complex="Times New Roman1" style:font-size-complex="12pt" style:font-weight-complex="bold"/>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style:language-asian="en" style:country-asian="US" style:font-name-complex="Times New Roman1" style:language-complex="ar" style:country-complex="SA"/>
    </style:style>
    <style:style style:name="T20" style:family="text">
      <style:text-properties style:font-name="Times New Roman" fo:font-weight="normal" style:font-weight-asian="normal" style:font-name-complex="Times New Roman1" style:font-weight-complex="normal"/>
    </style:style>
    <style:style style:name="T21" style:family="text">
      <style:text-properties fo:color="#00000a" style:font-name="Times New Roman" fo:font-size="10pt" fo:language="de" fo:country="DE" fo:font-weight="normal" style:font-size-asian="10pt" style:language-asian="en" style:country-asian="US" style:font-weight-asian="normal" style:font-name-complex="Times New Roman1" style:font-size-complex="10pt" style:language-complex="ar" style:country-complex="SA" style:font-weight-complex="normal"/>
    </style:style>
    <style:style style:name="T22" style:family="text">
      <style:text-properties fo:color="#00000a" style:font-name="Times New Roman" fo:font-size="10pt" fo:language="de" fo:country="DE" style:text-underline-style="none" fo:font-weight="normal" style:font-size-asian="10pt" style:language-asian="en" style:country-asian="US" style:font-weight-asian="normal" style:font-name-complex="Times New Roman1" style:font-size-complex="10pt" style:language-complex="ar" style:country-complex="SA" style:font-weight-complex="normal"/>
    </style:style>
    <style:style style:name="T23" style:family="text">
      <style:text-properties fo:color="#00000a" style:font-name="Times New Roman" fo:font-size="10pt" fo:language="de" fo:country="DE" style:text-underline-style="none" style:font-size-asian="10pt" style:language-asian="en" style:country-asian="US" style:font-name-complex="Times New Roman1" style:font-size-complex="10pt" style:language-complex="ar" style:country-complex="SA"/>
    </style:style>
    <style:style style:name="T24" style:family="text">
      <style:text-properties fo:color="#00000a" style:font-name="Times New Roman" fo:font-size="10pt" fo:language="de" fo:country="DE" style:text-underline-style="none" fo:font-weight="bold" style:font-size-asian="10pt" style:language-asian="en" style:country-asian="US" style:font-weight-asian="bold" style:font-name-complex="Times New Roman1" style:font-size-complex="10pt" style:language-complex="ar" style:country-complex="SA" style:font-weight-complex="bold"/>
    </style:style>
    <style:style style:name="T25" style:family="text">
      <style:text-properties fo:color="#00000a" style:font-name="Times New Roman" fo:font-size="10pt" fo:language="de" fo:country="DE" style:font-size-asian="10pt" style:language-asian="en" style:country-asian="US" style:font-name-complex="Times New Roman1" style:font-size-complex="10pt" style:language-complex="ar" style:country-complex="SA"/>
    </style:style>
    <style:style style:name="T26" style:family="text">
      <style:text-properties fo:color="#00000a" style:font-name="Times New Roman" fo:font-size="10pt" fo:language="de" fo:country="DE" fo:font-weight="bold" style:font-size-asian="10pt" style:language-asian="en" style:country-asian="US" style:font-weight-asian="bold" style:font-name-complex="Times New Roman1" style:font-size-complex="10pt" style:language-complex="ar" style:country-complex="SA" style:font-weight-complex="bold"/>
    </style:style>
    <style:style style:name="T27" style:family="text">
      <style:text-properties fo:color="#00000a" style:font-name="Times New Roman" fo:font-size="10pt" fo:language="pl" fo:country="PL" fo:font-weight="normal" officeooo:rsid="00081c70" style:font-size-asian="10pt" style:language-asian="en" style:country-asian="US" style:font-weight-asian="normal" style:font-name-complex="Times New Roman1" style:font-size-complex="10pt" style:language-complex="ar" style:country-complex="SA" style:font-weight-complex="normal"/>
    </style:style>
    <style:style style:name="T28" style:family="text">
      <style:text-properties fo:color="#00000a" style:font-name="Times New Roman" fo:language="de" fo:country="DE" fo:font-weight="normal" style:language-asian="en" style:country-asian="US" style:font-weight-asian="normal" style:font-name-complex="Times New Roman1" style:language-complex="ar" style:country-complex="SA" style:font-weight-complex="normal"/>
    </style:style>
    <style:style style:name="T29" style:family="text">
      <style:text-properties fo:color="#00000a" style:font-name="Times New Roman" fo:language="de" fo:country="DE" style:text-underline-style="none" fo:font-weight="normal" style:language-asian="en" style:country-asian="US" style:font-weight-asian="normal" style:font-name-complex="Times New Roman1" style:language-complex="ar" style:country-complex="SA" style:font-weight-complex="normal"/>
    </style:style>
    <style:style style:name="T30" style:family="text">
      <style:text-properties fo:color="#00000a" style:font-name="Times New Roman" fo:font-size="12pt" fo:language="de" fo:country="D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31" style:family="text">
      <style:text-properties fo:color="#00000a" style:font-name="Times New Roman" fo:font-size="12pt" fo:language="de" fo:country="DE" style:text-underline-style="non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32" style:family="text">
      <style:text-properties fo:color="#00000a" style:font-name="Times New Roman" fo:font-size="12pt" fo:font-weight="normal" style:font-size-asian="12pt" style:language-asian="en" style:country-asian="US" style:font-weight-asian="normal" style:font-name-complex="Times New Roman1" style:font-size-complex="12pt" style:language-complex="ar" style:country-complex="SA" style:font-weight-complex="normal"/>
    </style:style>
    <style:style style:name="T33" style:family="text">
      <style:text-properties fo:color="#00000a" style:font-name="Times New Roman" fo:font-size="12pt" style:text-underline-style="non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34" style:family="text">
      <style:text-properties fo:color="#00000a" style:font-name="Times New Roman" fo:font-size="12pt" fo:language="pl" fo:country="PL" fo:font-weight="normal" style:font-size-asian="12pt" style:language-asian="en" style:country-asian="US" style:font-weight-asian="normal" style:font-name-complex="Times New Roman1" style:font-size-complex="12pt" style:language-complex="ar" style:country-complex="SA" style:font-weight-complex="normal"/>
    </style:style>
    <style:style style:name="T35" style:family="text">
      <style:text-properties fo:color="#00000a" style:font-name="Times New Roman" fo:font-size="12pt" fo:language="pl" fo:country="PL" style:text-underline-style="none" fo:font-weight="normal" style:font-size-asian="12pt" style:language-asian="en" style:country-asian="US" style:font-weight-asian="normal" style:font-name-complex="Times New Roman1" style:font-size-complex="12pt" style:language-complex="ar" style:country-complex="SA" style:font-weight-complex="normal"/>
    </style:style>
    <style:style style:name="T36" style:family="text">
      <style:text-properties fo:language="de" fo:country="DE" fo:font-weight="normal" style:language-asian="en" style:country-asian="US" style:font-weight-asian="normal" style:language-complex="ar" style:country-complex="SA" style:font-weight-complex="normal"/>
    </style:style>
    <style:style style:name="T37" style:family="text">
      <style:text-properties fo:language="de" fo:country="DE" fo:font-weight="bold" style:language-asian="en" style:country-asian="US" style:font-weight-asian="bold" style:language-complex="ar" style:country-complex="SA" style:font-weight-complex="bold"/>
    </style:style>
    <style:style style:name="T38" style:family="text">
      <style:text-properties fo:language="de" fo:country="DE" style:language-asian="en" style:country-asian="US" style:language-complex="ar" style:country-complex="SA"/>
    </style:style>
    <style:style style:name="T39" style:family="text">
      <style:text-properties fo:font-size="12pt" fo:language="de" fo:country="DE" fo:font-weight="normal" style:font-size-asian="12pt" style:language-asian="en" style:country-asian="US" style:font-weight-asian="normal" style:font-size-complex="12pt" style:language-complex="ar" style:country-complex="SA" style:font-weight-complex="normal"/>
    </style:style>
    <style:style style:name="T40" style:family="text">
      <style:text-properties fo:font-size="12pt" fo:font-weight="normal" style:font-size-asian="12pt" style:language-asian="en" style:country-asian="US" style:font-weight-asian="normal" style:font-size-complex="12pt" style:language-complex="ar" style:country-complex="SA" style:font-weight-complex="normal"/>
    </style:style>
    <style:style style:name="T41" style:family="text">
      <style:text-properties fo:font-size="12pt" fo:language="pl" fo:country="PL" fo:font-weight="normal" style:font-size-asian="12pt" style:language-asian="en" style:country-asian="US" style:font-weight-asian="normal" style:font-size-complex="12pt" style:language-complex="ar" style:country-complex="SA" style:font-weight-complex="normal"/>
    </style:style>
    <style:style style:name="T42" style:family="text">
      <style:text-properties fo:font-size="12pt" fo:language="pl" fo:country="PL" fo:font-weight="normal" officeooo:rsid="00081c70" style:font-size-asian="12pt" style:language-asian="en" style:country-asian="US" style:font-weight-asian="normal" style:font-size-complex="12pt" style:language-complex="ar" style:country-complex="SA" style:font-weight-complex="normal"/>
    </style:style>
    <style:style style:name="T43" style:family="text">
      <style:text-properties fo:font-size="12pt" fo:language="pl" fo:country="PL" officeooo:rsid="00081c70" style:font-size-asian="12pt" style:language-asian="en" style:country-asian="US" style:font-size-complex="12pt" style:language-complex="ar" style:country-complex="SA"/>
    </style:style>
    <style:style style:name="T44" style:family="text">
      <style:text-properties fo:font-size="12pt" fo:language="pl" fo:country="PL" fo:font-weight="bold" officeooo:rsid="00081c70" style:font-size-asian="12pt" style:language-asian="en" style:country-asian="US" style:font-weight-asian="bold" style:font-size-complex="12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dresy:</text:p>
      <text:p text:style-name="P9"/>
      <text:list xml:id="list2560105244" text:style-name="WWNum2">
        <text:list-item>
          <text:p text:style-name="P4"><text:bookmark text:name="__DdeLink__203_1076139936"/><text:span text:style-name="T9">Plac Jana Pawła II 15</text:span></text:p>
        </text:list-item>
        <text:list-item>
          <text:p text:style-name="P4"><text:span text:style-name="T9">Plac Jana Pawła II 10</text:span></text:p>
        </text:list-item>
        <text:list-item>
          <text:p text:style-name="P1"><text:span text:style-name="T14">ul.</text:span><text:span text:style-name="Strong_20_Emphasis"><text:span text:style-name="T14"> Kościelna 7</text:span></text:span></text:p>
        </text:list-item>
        <text:list-item>
          <text:p text:style-name="P5"><text:span text:style-name="T9">ul. Karmelicka 22</text:span></text:p>
        </text:list-item>
        <text:list-item>
          <text:p text:style-name="P5"><text:span text:style-name="T9">ul. Piaskowa 2</text:span></text:p>
        </text:list-item>
        <text:list-item>
          <text:p text:style-name="P4"><text:span text:style-name="T9">ul. Gimnazjalna 10</text:span></text:p>
        </text:list-item>
        <text:list-item>
          <text:p text:style-name="P4"><text:span text:style-name="T9">ul. Żwirki i Wigury 9</text:span></text:p>
        </text:list-item>
        <text:list-item>
          <text:p text:style-name="P4"><text:span text:style-name="T9">ul. Mickiewicza 16</text:span></text:p>
        </text:list-item>
      </text:list>
      <text:p text:style-name="P8"><text:span text:style-name="T9"/></text:p>
      <text:p text:style-name="P10"><text:span text:style-name="T9"/></text:p>
      <text:p text:style-name="P10"><text:span text:style-name="T9"/></text:p>
      <text:p text:style-name="P10"><text:span text:style-name="T9">A/</text:span></text:p>
      <text:p text:style-name="P10"><text:span text:style-name="T19">Do środka prowadziły dwie mniejsze bramy: jedna przy zbiegu ulic Zatorskiej i Mydlarskiej oraz druga tzw. brama "techniczna", wykorzystywana przez hitlerowców przede wszystkim podczas przyjazdów transportów z nowymi mieszkańcami getta. To właśnie przez tę bramę, znajdującą się od ulicy Mickiewicza, wprost z ciężarówek Żydzi wchodzili w brutalny świat wadowickiego getta. W obszar getta nie zostały włączone sklepy frontowe wychodzące na rynek, dzięki czemu w jednym z nich (sklep Władysława Rzyckiego), który posiadał tylne okna wychodzące na teren getta, utworzono tzw. okienko na świat, służące do przemycania korespondencji, żywności, lekarstw oraz wartościowych rzeczy. Ostateczna likwidacja getta nastąpiła 10 sierpnia 1943 w żydowskie święto Tisza b'Aw. Pociągiem, w wagonach towarowych, wywieziono Żydów z wadowickiego getta do obozu zagłady Auschwitz-Birkenau.</text:span></text:p>
      <text:p text:style-name="P10"><text:span text:style-name="T19"/></text:p>
      <text:p text:style-name="P10"><text:span text:style-name="T19"/></text:p>
      <text:p text:style-name="P13"><text:span text:style-name="Strong_20_Emphasis"><text:span text:style-name="T15">B/ </text:span></text:span></text:p>
      <text:p text:style-name="P6"><text:span text:style-name="Strong_20_Emphasis"><text:span text:style-name="T15">Chiel Bałamuth - kupiec żydowski</text:span></text:span><text:span text:style-name="T15"> w 1911 roku zakupił kamienicę, w której otworzył sklep. Śmiało nazwać można go domem towarowym. Natomiast na piętrze znajdowały się mieszkania. Chiel Bałamuth pełnił ważne funkcje nie tylko <text:s/>w społeczności żydowskiej (</text:span><text:span text:style-name="Strong_20_Emphasis"><text:span text:style-name="T15">prezes Kahału), ale i miejskiej (radny). Był jednym z pierwszych Żydów, których dotknął okupacyjny terror. Kupiec został pobity a <text:s/>sklep doszczętnie splądrowany. Później urządzono w nim siedzibę NSDAP. Rodzina Bałamuthów po pobycie w wadowickim getcie została wywieziona do obozu zagłady w Bełżcu i tam zamordowana. W 1999 roku na rynku w Wadowicach Jan Paweł II wspominał tę rodzinę. Nie wiedział jeszcze, co się z nimi stało. Po jego wystąpieniu odezwał się Ron Bałamuth z Nowego Jorku. Okazało się, że jest wnukiem Rozalii i Chiela. <text:s text:c="2"/>Jego ojciec <text:s/>Chaim ocalał, bo zdołał dotrzeć motocyklem na granicę radziecką. Po wojnie Chaim wyjechał do Izraela. Jego syn odzyskał rodzinną kamienicę. Następnie ją odsprzedał i tak zyskała nowe przeznaczenie.</text:span></text:span></text:p>
      <text:p text:style-name="P6"><text:span text:style-name="Strong_20_Emphasis"><text:span text:style-name="T15"/></text:span></text:p>
      <text:p text:style-name="P6"><text:span text:style-name="Strong_20_Emphasis"><text:span text:style-name="T15"/></text:span></text:p>
      <text:p text:style-name="P10"><text:span text:style-name="T9">C/</text:span></text:p>
      <text:p text:style-name="P6"><text:span text:style-name="Strong_20_Emphasis"><text:span text:style-name="T15">Budowla powstała w 1892 r. z inicjatywy Rafała Kalinowskiego. Urodził się 1 września 1835 r. w Wilnie w rodzinie szlacheckiej. Jego ojciec był profesorem matematyki na Uniwersytecie Wileńskim. Po ukończeniu z wyróżnieniem Instytutu Szlacheckiego w Wilnie, Józef podjął studia w Instytucie Agronomicznym w Hory-Horkach koło Orszy (dziś Białoruś). W 1855 r. przeniósł się do Mikołajewskiej Szkoły Inżynierii Wojskowej w Petersburgu, gdzie uzyskał tytuł inżyniera. Brał udział w powstaniu styczniowym, za co został skazany na karę śmierci, <text:s/>zamienioną ostatecznie na 10 lat ciężkich robót. Po zwolnieniu z katorgi wstąpił do zakonu karmelitów bosych i tak trafił do Wadowic. Tu, po kilku latach pracy, zmarł w opinii świętości.</text:span></text:span></text:p>
      <text:p text:style-name="P6"><text:span text:style-name="Strong_20_Emphasis"><text:span text:style-name="T15"/></text:span></text:p>
      <text:p text:style-name="P6"><text:span text:style-name="Strong_20_Emphasis"><text:span text:style-name="T15"/></text:span></text:p>
      <text:p text:style-name="P10"><text:soft-page-break/><text:span text:style-name="T9">D/</text:span></text:p>
      <text:p text:style-name="P6"><text:span text:style-name="Strong_20_Emphasis"><text:span text:style-name="T34">Synagoga została zbudowana w latach </text:span></text:span><text:a xlink:type="simple" xlink:href="https://pl.wikipedia.org/wiki/1885" office:target-frame-name="1885" xlink:show="replace" text:style-name="Internet_20_link" text:visited-style-name="Visited_20_Internet_20_Link"><text:span text:style-name="Internet_20_link"><text:span text:style-name="T35">1885</text:span></text:span></text:a><text:span text:style-name="Strong_20_Emphasis"><text:span text:style-name="T34">-</text:span></text:span><text:a xlink:type="simple" xlink:href="https://pl.wikipedia.org/wiki/1889" office:target-frame-name="1889" xlink:show="replace" text:style-name="Internet_20_link" text:visited-style-name="Visited_20_Internet_20_Link"><text:span text:style-name="Internet_20_link"><text:span text:style-name="T35">1889</text:span></text:span></text:a><text:span text:style-name="Strong_20_Emphasis"><text:span text:style-name="T34"> według projektu </text:span></text:span><text:a xlink:type="simple" xlink:href="https://pl.wikipedia.org/wiki/Karol_Korn" office:target-frame-name="Karol Korn" xlink:show="replace" text:style-name="Internet_20_link" text:visited-style-name="Visited_20_Internet_20_Link"><text:span text:style-name="Internet_20_link"><text:span text:style-name="T35">Karola Korna</text:span></text:span></text:a><text:span text:style-name="Strong_20_Emphasis"><text:span text:style-name="T34">. W </text:span></text:span><text:a xlink:type="simple" xlink:href="https://pl.wikipedia.org/wiki/1937" office:target-frame-name="1937" xlink:show="replace" text:style-name="Internet_20_link" text:visited-style-name="Visited_20_Internet_20_Link"><text:span text:style-name="Internet_20_link"><text:span text:style-name="T35">1937</text:span></text:span></text:a><text:span text:style-name="Strong_20_Emphasis"><text:span text:style-name="T34"> roku, podczas koncertu </text:span></text:span><text:a xlink:type="simple" xlink:href="https://pl.wikipedia.org/wiki/Kantor" office:target-frame-name="Kantor" xlink:show="replace" text:style-name="Internet_20_link" text:visited-style-name="Visited_20_Internet_20_Link"><text:span text:style-name="Internet_20_link"><text:span text:style-name="T35">kantora</text:span></text:span></text:a><text:span text:style-name="Strong_20_Emphasis"><text:span text:style-name="T34"> Dawida Kussawieckiego, synagogę odwiedził młody </text:span></text:span><text:a xlink:type="simple" xlink:href="https://pl.wikipedia.org/wiki/Jan_Paweł_II" office:target-frame-name="Jan Paweł II" xlink:show="replace" text:style-name="Internet_20_link" text:visited-style-name="Visited_20_Internet_20_Link"><text:span text:style-name="Internet_20_link"><text:span text:style-name="T35">Karol Wojtyła</text:span></text:span></text:a><text:span text:style-name="Strong_20_Emphasis"><text:span text:style-name="T34">. Podczas <text:s/></text:span></text:span><text:a xlink:type="simple" xlink:href="https://pl.wikipedia.org/wiki/II_wojna_światowa" office:target-frame-name="II wojna światowa" xlink:show="replace" text:style-name="Internet_20_link" text:visited-style-name="Visited_20_Internet_20_Link"><text:span text:style-name="Internet_20_link"><text:span text:style-name="T35">II wojny światowej</text:span></text:span></text:a><text:span text:style-name="Strong_20_Emphasis"><text:span text:style-name="T34">, w </text:span></text:span><text:a xlink:type="simple" xlink:href="https://pl.wikipedia.org/wiki/Październik" office:target-frame-name="Październik" xlink:show="replace" text:style-name="Internet_20_link" text:visited-style-name="Visited_20_Internet_20_Link"><text:span text:style-name="Internet_20_link"><text:span text:style-name="T35">październiku</text:span></text:span></text:a><text:span text:style-name="Strong_20_Emphasis"><text:span text:style-name="T34"> </text:span></text:span><text:a xlink:type="simple" xlink:href="https://pl.wikipedia.org/wiki/1939" office:target-frame-name="1939" xlink:show="replace" text:style-name="Internet_20_link" text:visited-style-name="Visited_20_Internet_20_Link"><text:span text:style-name="Internet_20_link"><text:span text:style-name="T35">1939</text:span></text:span></text:a><text:span text:style-name="Strong_20_Emphasis"><text:span text:style-name="T34"> roku hitlerowcy podpalili synagogę. Pod koniec </text:span></text:span><text:a xlink:type="simple" xlink:href="https://pl.wikipedia.org/wiki/Maj" office:target-frame-name="Maj" xlink:show="replace" text:style-name="Internet_20_link" text:visited-style-name="Visited_20_Internet_20_Link"><text:span text:style-name="Internet_20_link"><text:span text:style-name="T35">maja</text:span></text:span></text:a><text:span text:style-name="Strong_20_Emphasis"><text:span text:style-name="T34"> lub na początku </text:span></text:span><text:a xlink:type="simple" xlink:href="https://pl.wikipedia.org/wiki/Lipiec" office:target-frame-name="Lipiec" xlink:show="replace" text:style-name="Internet_20_link" text:visited-style-name="Visited_20_Internet_20_Link"><text:span text:style-name="Internet_20_link"><text:span text:style-name="T35">lipca</text:span></text:span></text:a><text:span text:style-name="Strong_20_Emphasis"><text:span text:style-name="T34"> </text:span></text:span><text:a xlink:type="simple" xlink:href="https://pl.wikipedia.org/wiki/1940" office:target-frame-name="1940" xlink:show="replace" text:style-name="Internet_20_link" text:visited-style-name="Visited_20_Internet_20_Link"><text:span text:style-name="Internet_20_link"><text:span text:style-name="T35">1940</text:span></text:span></text:a><text:span text:style-name="Strong_20_Emphasis"><text:span text:style-name="T34"> roku </text:span></text:span><text:a xlink:type="simple" xlink:href="https://pl.wikipedia.org/wiki/Ruiny" office:target-frame-name="Ruiny" xlink:show="replace" text:style-name="Internet_20_link" text:visited-style-name="Visited_20_Internet_20_Link"><text:span text:style-name="Internet_20_link"><text:span text:style-name="T35">ruiny</text:span></text:span></text:a><text:span text:style-name="Strong_20_Emphasis"><text:span text:style-name="T34"> budynku zostały wysadzone w powietrze przez przymuszonych do tego dwóch </text:span></text:span><text:a xlink:type="simple" xlink:href="https://pl.wikipedia.org/wiki/Polacy" office:target-frame-name="Polacy" xlink:show="replace" text:style-name="Internet_20_link" text:visited-style-name="Visited_20_Internet_20_Link"><text:span text:style-name="Internet_20_link"><text:span text:style-name="T35">polskich</text:span></text:span></text:a><text:span text:style-name="Strong_20_Emphasis"><text:span text:style-name="T34"> </text:span></text:span><text:a xlink:type="simple" xlink:href="https://pl.wikipedia.org/wiki/Górnictwo" office:target-frame-name="Górnictwo" xlink:show="replace" text:style-name="Internet_20_link" text:visited-style-name="Visited_20_Internet_20_Link"><text:span text:style-name="Internet_20_link"><text:span text:style-name="T35">górników</text:span></text:span></text:a><text:span text:style-name="Strong_20_Emphasis"><text:span text:style-name="T34"> z </text:span></text:span><text:a xlink:type="simple" xlink:href="https://pl.wikipedia.org/wiki/Kopalnia_Węgla_Kamiennego_Brzeszcze" office:target-frame-name="Kopalnia Węgla Kamiennego Brzeszcze" xlink:show="replace" text:style-name="Internet_20_link" text:visited-style-name="Visited_20_Internet_20_Link"><text:span text:style-name="Internet_20_link"><text:span text:style-name="T35">kopalni Brzeszcze</text:span></text:span></text:a><text:span text:style-name="Strong_20_Emphasis"><text:span text:style-name="T34">. </text:span></text:span><text:span text:style-name="Strong_20_Emphasis"><text:span text:style-name="T15">Do dziś zachował się dawny plac przy synagodze ograniczony sędziwymi, pamiętającymi jej czasy drzewami. Tablica na budynku przypomina tragiczną historię. Przy jej odsłonięciu w 1989 roku był obecny Jerzy Kluger, żydowski przyjaciel Jana Pawła II. Po 50 latach po raz pierwszy przyjechał do Wadowic. Odczytał wówczas list, który otrzymał od papieża.</text:span></text:span></text:p>
      <text:p text:style-name="P6"><text:span text:style-name="Strong_20_Emphasis"><text:span text:style-name="T15"/></text:span></text:p>
      <text:p text:style-name="P6"><text:span text:style-name="Strong_20_Emphasis"><text:span text:style-name="T15"/></text:span></text:p>
      <text:p text:style-name="P10"><text:span text:style-name="T9">E/</text:span></text:p>
      <text:p text:style-name="P10"><text:span text:style-name="T9">Siedząca samotna postać przypomina czasy młodości człowieka, który miał wtedy wielu przyjaciół. Spotkał ich w szkole, która powstała jeszcze za czasów austriackich (1866) i wyróżniała się obecnością osób różnej narodowości i wyznania. Jerzy Kluger, syn żydowskiego adwokata był mu najbliższy. Ostatni raz przed wojną spotkali się w 1938 roku, gdy zdawali maturę. Potem jeden poszedł na polonistykę do Krakowa, drugi wybrał Politechnikę Warszawską. Po wybuchu wojny Jerzy z ojcem uciekali <text:s/>na wschód, cała pozostała w Wadowicach rodzina zginęła w Auschwitz. Obaj Klugerowie zostali aresztowani przez NKWD i znaleźli się w łagrach w tajdze. Stamtąd trafili do Armii Andersa. Jerzy brał udział w kampanii włoskiej, za bitwę pod Monte Cassino został odznaczony Krzyżem Walecznych. Po wojnie podjął studia inżynierskie we Włoszech i Anglii. Przyjaciele z lat szkolnych odnaleźli się w roku 1965 w Rzymie. Później Jerzy Kluger został doradcą papieża do spraw dialogu z judaizmem i państwem Izrael.</text:span></text:p>
      <text:p text:style-name="P7"><text:span text:style-name="Strong_20_Emphasis"><text:span text:style-name="T15"/></text:span></text:p>
      <text:p text:style-name="P7"><text:span text:style-name="Strong_20_Emphasis"><text:span text:style-name="T15"/></text:span></text:p>
      <text:p text:style-name="P10"><text:span text:style-name="T9">F/</text:span></text:p>
      <text:p text:style-name="P14"><text:span text:style-name="Strong_20_Emphasis"><text:span text:style-name="T41">Na początku XX w. dom zakupił Józef Lisko – protoplasta słynnej wadowickiej rodziny cukierników. Po śmierci Józefa Lisko jego żona Władysława w 1936 r. wynajęła lokal wiedeńskiemu cukiernikowi przybyłemu do Wadowic z Brzeska – Karolowi Hagenhuberowi. Przywiózł on ze sobą recepturę produkcji ciastek zaczerpniętą od najlepszych mistrzów cukierniczych z Wiednia. Nowy przysmak mistrza Hagenhubera szybko zyskał uznanie miejscowych smakoszy. Od 1937 r. roku wśród absolwentów wadowickiego gimnazjum zapanowała nowa moda. Po szczęśliwie zdanej maturze chodzili uczcić to wydarzenie w pobliskiej cukierni. W kawiarni padł zakład, kto zje więcej. Zaciętą rywalizację zapamiętał młody Karol a jej echa wróciły w papieskich wspomnieniach na wadowickim rynku 16 czerwca 1999 r.</text:span></text:span></text:p>
      <text:p text:style-name="P14"><text:span text:style-name="Strong_20_Emphasis"><text:span text:style-name="T41"/></text:span></text:p>
      <text:p text:style-name="P10"><text:span text:style-name="T19">G/</text:span></text:p>
      <text:p text:style-name="P7"><text:span text:style-name="Strong_20_Emphasis"><text:span text:style-name="T41">W tym miejscu w 1825 r. Czech Józef Pokorny założył pierwszą w Wadowicach drukarnię. W 1863 r. firmę przejęła pochodząca z Niemiec rodzina Foltynów. Trzech Franciszków: ojciec, syn i wnuk kolejno zapisało się w historii miasta. Oficyna drukowała <text:s/>pieśni religijne i świeckie, także <text:s/>literaturę <text:s/>ludową oraz klasykę, np. „Przygody Robinsona Kruzoe”, utwory Mickiewicza czy przekłady z Goethego. Drukarnia wydawała również książki o treści patriotycznej. Rodzina prowadziła księgarnię, angażowała się w działalność społeczną, kulturalną i charytatywną. M.in. dzięki jej pomocy do Wadowic sprowadzili się karmelici ze św. Rafałem Kalinowskim. Dziś w miejscu dawnej drukarni rezyduje małżeństwo polsko – włoskie.</text:span></text:span></text:p>
      <text:p text:style-name="P7"><text:span text:style-name="Strong_20_Emphasis"><text:span text:style-name="T41"/></text:span></text:p>
      <text:p text:style-name="P7"><text:span text:style-name="Strong_20_Emphasis"><text:span text:style-name="T41"/></text:span></text:p>
      <text:p text:style-name="P10"><text:span text:style-name="T19"><text:s/></text:span><text:span text:style-name="T9">H/</text:span></text:p>
      <text:p text:style-name="P7"><text:span text:style-name="Strong_20_Emphasis"><text:span text:style-name="T41">To miejsce ma związek z finałem świetnie funkcjonującego procederu, którego szefowie, przeważnie pochodzenia żydowskiego, działali w pobliskim Oświęcimiu. Zorganizowali </text:span></text:span><text:soft-page-break/><text:span text:style-name="Strong_20_Emphasis"><text:span text:style-name="T41">przypominającą mafijną organizację sieć agentów nakłaniającą mieszkańców Galicji (najczęściej prostych chłopów) do <text:s/>wyjazdu do Ameryki. Oferowali pośrednictwo przy zakupie biletów na statki firm funkcjonujących w Bremie i Hamburgu, każąc sobie słono płacić. Klienci agentów byli wielokrotnie oszukiwani, skazani na fatalne warunki, również po przybyciu do Ameryki Północnej czy Brazylii. </text:span></text:span><text:bookmark-start text:name="__DdeLink__1116_911209581"/><text:span text:style-name="Strong_20_Emphasis"><text:span text:style-name="T41">Osobnym problemem był los młodych kobiet, które trafiały do domów publicznych</text:span></text:span><text:bookmark-end text:name="__DdeLink__1116_911209581"/><text:span text:style-name="Strong_20_Emphasis"><text:span text:style-name="T41">. Określa się to zjawisko mianem </text:span></text:span><text:span text:style-name="Emphasis"><text:span text:style-name="T41">handlu delikatnym mięsem</text:span></text:span><text:span text:style-name="Strong_20_Emphasis"><text:span text:style-name="T41">, bo takim kodem posługiwali się między sobą pośrednicy, aby nie wpaść w ręce policji. W 1889 r. w związku z toczącym się procesem agentów emigracyjnych do Wadowic zjechali dziennikarze z całej Europy.</text:span></text:span></text:p>
      <text:p text:style-name="P7"><text:span text:style-name="Strong_20_Emphasis"><text:span text:style-name="T41"/></text:span></text:p>
      <text:p text:style-name="P7"><text:span text:style-name="Strong_20_Emphasis"><text:span text:style-name="T41"/></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2"/></text:span></text:p>
      <text:p text:style-name="P7"><text:span text:style-name="Strong_20_Emphasis"><text:span text:style-name="T44">Rozwiązanie:</text:span></text:span></text:p>
      <text:p text:style-name="P6"><text:span text:style-name="T8"/></text:p>
      <text:list xml:id="list3059334916" text:style-name="WWNum1">
        <text:list-item>
          <text:p text:style-name="P2"><text:span text:style-name="T8">Cukiernia Hagenhubera </text:span><text:span text:style-name="T6">Plac JPII 15</text:span></text:p>
        </text:list-item>
        <text:list-item>
          <text:p text:style-name="P2"><text:span text:style-name="T8">Kamienica Foltinów – <text:s/></text:span><text:span text:style-name="T5">Plac JPII 10</text:span></text:p>
        </text:list-item>
        <text:list-item>
          <text:p text:style-name="P2"><text:span text:style-name="T8">Kamienica Bałamutha – <text:s/></text:span><text:span text:style-name="Strong_20_Emphasis"><text:span text:style-name="T8">Kościelna 7</text:span></text:span></text:p>
        </text:list-item>
        <text:list-item>
          <text:p text:style-name="P2"><text:span text:style-name="T8">Karmel <text:s/></text:span><text:span text:style-name="T5">Karmelicka 22</text:span></text:p>
        </text:list-item>
        <text:list-item>
          <text:p text:style-name="P2"><text:span text:style-name="T8">Getto </text:span><text:span text:style-name="T5">Piaskowa 2</text:span></text:p>
        </text:list-item>
        <text:list-item>
          <text:p text:style-name="P2"><text:span text:style-name="T8">Synagoga <text:s/></text:span><text:span text:style-name="T5">Gimnazjalna 10</text:span></text:p>
        </text:list-item>
        <text:list-item>
          <text:p text:style-name="P2"><text:span text:style-name="T8">Sąd </text:span><text:span text:style-name="T5">Żwirki i Wigury 9</text:span></text:p>
        </text:list-item>
        <text:list-item>
          <text:p text:style-name="P2"><text:span text:style-name="T8"><text:s/>Ławeczka Lolka </text:span><text:span text:style-name="T5">Mickiewicza 16</text:span></text:p>
        </text:list-item>
      </text:list>
      <text:p text:style-name="P7"/>
      <text:p text:style-name="P3"><text:span text:style-name="T6">Plac Jana Pawła II 15 – F</text:span></text:p>
      <text:p text:style-name="P3"><text:span text:style-name="T5">Plac Jana Pawła II 10 - G</text:span></text:p>
      <text:p text:style-name="P3"><text:span text:style-name="Strong_20_Emphasis"><text:span text:style-name="T8">Kościelna 7 – B</text:span></text:span></text:p>
      <text:p text:style-name="P3"><text:span text:style-name="Strong_20_Emphasis"><text:span text:style-name="T8">Karmelicka 22 – C</text:span></text:span></text:p>
      <text:p text:style-name="P3"><text:span text:style-name="T5">Piaskowa 2 – A</text:span></text:p>
      <text:p text:style-name="P3"><text:span text:style-name="T5">Gimnazjalna 10 – D</text:span></text:p>
      <text:p text:style-name="P3"><text:span text:style-name="T5">Żwirki i Wigury 9 – H</text:span></text:p>
      <text:p text:style-name="P3"><text:span text:style-name="T5">Mickiewicza 16 - E</text:span></text:p>
      <text:p text:style-name="P11"><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20" style:display-name="ListLabel 20" style:family="text">
      <style:text-properties style:font-name="Times New Roman" fo:font-family="'Times New Roman'" style:font-family-generic="roman" style:font-pitch="variable" fo:font-size="10pt" fo:font-weight="normal" style:font-size-asian="10pt" style:font-weight-asian="normal"/>
    </style:style>
    <style:style style:name="ListLabel_20_19" style:display-name="ListLabel 19" style:family="text">
      <style:text-properties style:font-name="Times New Roman" fo:font-family="'Times New Roman'" style:font-family-generic="roman" style:font-pitch="variable" fo:font-size="10pt" fo:font-weight="bold" style:font-size-asian="10pt"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14S</meta:editing-duration>
    <meta:editing-cycles>4</meta:editing-cycles>
    <meta:generator>LibreOffice/5.4.2.2$Windows_x86 LibreOffice_project/22b09f6418e8c2d508a9eaf86b2399209b0990f4</meta:generator>
    <dc:date>2018-02-05T20:09:16.578000000</dc:date>
    <meta:document-statistic meta:table-count="0" meta:image-count="0" meta:object-count="0" meta:page-count="3" meta:paragraph-count="42" meta:word-count="1073" meta:character-count="7309" meta:non-whitespace-character-count="6264"/>
    <meta:user-defined meta:name="Info 1"/>
    <meta:user-defined meta:name="Info 2"/>
    <meta:user-defined meta:name="Info 3"/>
    <meta:user-defined meta:name="Info 4"/>
  </office:meta>
</office:document-meta>
</file>