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6pt" fo:language="de" fo:country="DE" officeooo:rsid="000ce77d" officeooo:paragraph-rsid="000ce77d" style:font-size-asian="26pt" style:language-asian="zxx" style:country-asian="none" style:font-size-complex="26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40pt" fo:language="de" fo:country="DE" fo:font-weight="bold" officeooo:rsid="000ce77d" officeooo:paragraph-rsid="000ce77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P3" style:family="paragraph" style:parent-style-name="Standard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152a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>Mich/ <text:span text:style-name="T1">uns hat </text:span><text:span text:style-name="T2">es</text:span><text:span text:style-name="T1"> </text:span>überrascht, dass ……</text:p>
      <text:p text:style-name="P2"/>
      <text:p text:style-name="P2">Wir würden vorschlagen, dass ……. / Unser Vorschlag wäre ……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02-14T20:00:48.947000000</dc:date>
    <meta:editing-duration>PT1M11S</meta:editing-duration>
    <meta:editing-cycles>1</meta:editing-cycles>
    <meta:document-statistic meta:table-count="0" meta:image-count="0" meta:object-count="0" meta:page-count="1" meta:paragraph-count="2" meta:word-count="17" meta:character-count="95" meta:non-whitespace-character-count="80"/>
  </office:meta>
</office:document-meta>
</file>