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text-properties officeooo:paragraph-rsid="0000fb24"/>
    </style:style>
    <style:style style:name="P2" style:family="paragraph" style:parent-style-name="Text_20_body">
      <style:paragraph-properties fo:margin-top="0cm" fo:margin-bottom="0cm" loext:contextual-spacing="false"/>
      <style:text-properties fo:font-weight="bold" officeooo:paragraph-rsid="0000fb24" style:font-weight-asian="bold"/>
    </style:style>
    <style:style style:name="P3" style:family="paragraph" style:parent-style-name="Standard">
      <style:text-properties fo:language="pl" fo:country="PL" officeooo:paragraph-rsid="0000fb24"/>
    </style:style>
    <style:style style:name="P4" style:family="paragraph" style:parent-style-name="Standard">
      <style:paragraph-properties fo:text-align="justify" style:justify-single-word="false"/>
      <style:text-properties officeooo:paragraph-rsid="0000fb24"/>
    </style:style>
    <style:style style:name="P5" style:family="paragraph" style:parent-style-name="Standard">
      <style:paragraph-properties fo:text-align="center" style:justify-single-word="false"/>
      <style:text-properties fo:font-style="italic" fo:font-weight="bold" officeooo:paragraph-rsid="0000fb24"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officeooo:paragraph-rsid="0000fb24"/>
    </style:style>
    <style:style style:name="P7" style:family="paragraph" style:parent-style-name="Standard">
      <style:paragraph-properties fo:text-align="justify" style:justify-single-word="false"/>
      <style:text-properties fo:language="en" fo:country="US" officeooo:paragraph-rsid="0000fb24"/>
    </style:style>
    <style:style style:name="P8" style:family="paragraph" style:parent-style-name="Standard">
      <style:text-properties officeooo:paragraph-rsid="0000fb24"/>
    </style:style>
    <style:style style:name="P9" style:family="paragraph" style:parent-style-name="Standard">
      <style:text-properties fo:language="de" fo:country="DE" officeooo:rsid="0000fb24" officeooo:paragraph-rsid="0000fb24"/>
    </style:style>
    <style:style style:name="P10" style:family="paragraph" style:parent-style-name="Standard">
      <style:text-properties fo:language="de" fo:country="DE" fo:font-weight="bold" officeooo:rsid="0000fb24" officeooo:paragraph-rsid="0000fb24" style:font-weight-asian="bold" style:font-weight-complex="bold"/>
    </style:style>
    <style:style style:name="P11" style:family="paragraph" style:parent-style-name="Standard">
      <style:paragraph-properties fo:margin-top="0cm" fo:margin-bottom="0.212cm" loext:contextual-spacing="false"/>
      <style:text-properties officeooo:paragraph-rsid="0000fb24"/>
    </style:style>
    <style:style style:name="P12" style:family="paragraph" style:parent-style-name="Standard">
      <style:paragraph-properties fo:margin-top="0cm" fo:margin-bottom="0.212cm" loext:contextual-spacing="false"/>
      <style:text-properties fo:language="pl" fo:country="PL" fo:font-weight="bold" officeooo:rsid="0000fb24" officeooo:paragraph-rsid="0000fb24" style:font-weight-asian="bold" style:font-weight-complex="bold"/>
    </style:style>
    <style:style style:name="P13" style:family="paragraph" style:parent-style-name="Standard">
      <style:paragraph-properties fo:margin-top="0cm" fo:margin-bottom="0.212cm" loext:contextual-spacing="false" fo:text-align="justify" style:justify-single-word="false"/>
      <style:text-properties fo:language="pl" fo:country="PL" fo:font-weight="bold" officeooo:paragraph-rsid="0000fb24" style:font-weight-asian="bold"/>
    </style:style>
    <style:style style:name="P14" style:family="paragraph" style:parent-style-name="Standard">
      <style:paragraph-properties fo:margin-top="0cm" fo:margin-bottom="0.212cm" loext:contextual-spacing="false" fo:text-align="justify" style:justify-single-word="false"/>
      <style:text-properties fo:language="pl" fo:country="PL" officeooo:paragraph-rsid="0000fb24"/>
    </style:style>
    <style:style style:name="P15" style:family="paragraph" style:parent-style-name="Standard">
      <style:paragraph-properties fo:margin-top="0cm" fo:margin-bottom="0.212cm" loext:contextual-spacing="false" fo:text-align="justify" style:justify-single-word="false"/>
      <style:text-properties fo:language="pl" fo:country="PL" officeooo:paragraph-rsid="0000fcee"/>
    </style:style>
    <style:style style:name="P16" style:family="paragraph" style:parent-style-name="Standard">
      <style:paragraph-properties fo:margin-top="0cm" fo:margin-bottom="0.212cm" loext:contextual-spacing="false"/>
      <style:text-properties officeooo:paragraph-rsid="0000fcee"/>
    </style:style>
    <style:style style:name="T1" style:family="text">
      <style:text-properties fo:language="pl" fo:country="PL"/>
    </style:style>
    <style:style style:name="T2" style:family="text">
      <style:text-properties fo:language="pl" fo:country="PL" fo:font-style="italic" fo:font-weight="bold" style:font-style-asian="italic" style:font-weight-asian="bold" style:font-style-complex="italic" style:font-weight-complex="bold"/>
    </style:style>
    <style:style style:name="T3" style:family="text">
      <style:text-properties fo:language="pl" fo:country="PL" officeooo:rsid="0000fcee"/>
    </style:style>
    <style:style style:name="T4" style:family="text">
      <style:text-properties fo:language="en" fo:country="US"/>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style>
    <style:style style:name="T7" style:family="text">
      <style:text-properties officeooo:rsid="0000fcee"/>
    </style:style>
    <style:style style:name="T8" style:family="text">
      <style:text-properties fo:language="de" fo:country="DE" officeooo:rsid="0000fc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2 – <text:span text:style-name="T1">małżeństwo, 80 lat</text:span></text:p>
      <text:p text:style-name="P9"><text:span text:style-name="T1"/></text:p>
      <text:p text:style-name="P8">P: To jest taki człowiek, który musi uciekać z kraju z jakiejś przyczyny. No, to jest uchodźca, a no a tak różnie to można, bo może iść za pracą, może iść za tego, no to też jest taki po części uchodźca no, ale on może wracać, a uchodźca nie może wracać, ponieważ on ma tutaj coś nie przyjemnego w kraju no i nie może</text:p>
      <text:p text:style-name="P8"/>
      <text:p text:style-name="P3">J: Uważa pani uchodźców za niebezpiecznych?</text:p>
      <text:p text:style-name="P8"/>
      <text:p text:style-name="P8">P: No wie pani, każdy człowiek jest niebezpieczny, nawet nie uchodźca, ale no wie pani zależy jacy to są i jak ich tam społeczeństwo przyjmuje czy coś. <text:span text:style-name="Police_20_par_20_défaut"><text:span text:style-name="T4">No a pani chodzi może o tych z islamu, no że tam ze wschodu?</text:span></text:span></text:p>
      <text:p text:style-name="P8"/>
      <text:p text:style-name="P8">J: Nie no, ogólnie.</text:p>
      <text:p text:style-name="P3"/>
      <text:p text:style-name="P3">P: No wie pani co to jest problem dosyć duży, dlatego że to to już inna religia, inna kultura, inne wszystko, więc oni są tu po prostu zagubieni, a człowiek zagubiony ratuje się nie wiadomo czym, jak mu tam ktoś jeszcze coś <text:s/>zajdzie może zdenerwowany i potem są skutki jakie są.</text:p>
      <text:p text:style-name="P4"/>
      <text:p text:style-name="P8">J. Posłała by pani swoje dziecko do szkoły, do której uczęszczają również uchodźcy?</text:p>
      <text:p text:style-name="P8"/>
      <text:p text:style-name="P8">P: E no nie, jeśli są przyjęci, pracują i dzieci chodzą do szkoły – dlaczego nie?</text:p>
      <text:p text:style-name="P8"/>
      <text:p text:style-name="P4">J: A co pani sądzi na temat polityki która jest prowadzona aktualnie w Polsce w sprawie uchodźców?</text:p>
      <text:p text:style-name="P8"/>
      <text:p text:style-name="P8">P: Znaczy PiS? To jest naprawdę partia, która miała być i jest i chyba powinna być, dlatego że ona jest dla ludzi, dla społeczeństwa, nie dla jednostek, a partie proszę panią te inne to są dla jednostek. No jak może polityk powiedzieć, wczoraj? Wczoraj to było.</text:p>
      <text:p text:style-name="P3"/>
      <text:p text:style-name="P5">„P2: Tusk.</text:p>
      <text:p text:style-name="P6"><text:span text:style-name="Police_20_par_20_défaut"><text:span text:style-name="T5">P: Nie Tusk, tylko Schetyna. Jak może powiedzieć, że na przyszły rząd będą oni rządzić, to przecież człowiek chyba bez rozumu, bo mówi: „Będzie cała radość” mówi, pomnik postawimy no tej, równości, kolorowy jak tęcza, no to wiadomo o co chodzi. To, to jest istna demoralizacja. Bo proszę panią, każdy człowiek powinien, np. teraz są te małżeństwa na słowo honoru, nie? No to widzimy jak to wszystko wygląda, że za chwilę mąż tam z inną, znaczy to mąż</text:span></text:span></text:p>
      <text:p text:style-name="P5">P2: Przyjaciel</text:p>
      <text:p text:style-name="P5">P: Partner</text:p>
      <text:p text:style-name="P5">P2: O! Partner!</text:p>
      <text:p text:style-name="P5">P: Proszę panią, on tam spotkał jakąś, coś nie odpowiada, to to rzuca i jest kilka lat straty! Nie ma dziecka, nie ma tego, nie ma rodziny, nie ma zagospodarowania na przyszłość, a człowiek się starzeje i coraz bardziej siły ubywają. Ja wiem po sobie, bo ja mam 80 przeszło lat. No, gdybym była za młodu, sobie nie zrobiła gniazdka, to czym bym była? Nie miałabym w ogóle gdzie mieszkać, gdzie spać, gdzie jeść, byłabym po prostu człowiekiem wyzutym ze społeczeństwa"</text:p>
      <text:p text:style-name="P8"/>
      <text:p text:style-name="P8">J: Dobrze, ostatnie pytanie. Czy zna pani jakiegoś uchodźcę?</text:p>
      <text:p text:style-name="P8">P: Proszę?</text:p>
      <text:p text:style-name="P4">P: Bitte?</text:p>
      <text:p text:style-name="P4">J: Czy zna pani jakiegoś uchodźcę lub uchodźców?</text:p>
      <text:p text:style-name="P4">P: Nie, nie, nie, nie tego, nie zdążyłam się z nimi bo tu jest o! <text:span text:style-name="Police_20_par_20_défaut"><text:span text:style-name="T4">Tu była , ale to młodzież piękna to jak był papież. Bardzo, bardzo sympatyczna i różni murzyni tacy, ale bardzo grzeczni</text:span></text:span></text:p>
      <text:p text:style-name="P7">P2: Kolorowo ubrani.</text:p>
      <text:p text:style-name="P8"><text:soft-page-break/>P: Młodzież która wierzy w Boga, a wierzyć w Boga zawsze trzeba, bo jak to dawno ludzie starsi mówili „Bez Boga to nawet do proga” Kto wierzy w Boga zawsze będzie miał, bo Bóg zawsze chodzi obok człowieka i zawsze ścieżkę znajdzie. Ja też byłam w różnych sytuacjach życiowych, bo każdy człowiek ma różne sytuacje życiowe, czy to jest jak młody i tego, bo każdy no, i różne jednak wie pani, dobrze. Zawsze dobrym trzeba być dla człowieka.</text:p>
      <text:p text:style-name="P8"/>
      <text:p text:style-name="P2"/>
      <text:p text:style-name="P12">B2 – ein Ehepaar, 80</text:p>
      <text:p text:style-name="P16"><text:span text:style-name="Police_20_par_20_défaut"><text:span text:style-name="T3">J: </text:span></text:span><text:span text:style-name="Police_20_par_20_défaut"><text:span text:style-name="T1">Was ist für Sie ein Flüchtling?</text:span></text:span></text:p>
      <text:p text:style-name="P11"><text:span text:style-name="Police_20_par_20_défaut"><text:span text:style-name="T1">P: Das ist ein Mensch, der aus einem Grund aus seinem Land fliehen muss. Das ist ein Fl</text:span></text:span>üchtling, aber es gibt noch andere Gründe, finanzielle und das ist auch eine Art von <text:s/>Flüchtlingen, obwohl sie zurück zur Heimat dürfen und ein echter Flüchtling darf nicht.</text:p>
      <text:p text:style-name="P16"><text:span text:style-name="T3">J: </text:span>Halten Sie Flüchtlinge für gefährlich?</text:p>
      <text:p text:style-name="P8">P: <text:span text:style-name="Police_20_par_20_défaut"><text:span text:style-name="T1">Wissen Sie. Jeder Mensch ist gef</text:span></text:span>ährlich, nicht unbedingt der Flüchtling. Es hängt davon ab, wie sie von der Gesellschaft empfangen werden. Aber geht es Ihnen um diese Islamisten, das heißt die aus dem Osten?</text:p>
      <text:p text:style-name="P11"><text:span text:style-name="T1"/></text:p>
      <text:p text:style-name="P11"><text:span text:style-name="T1">J: Nein, ganz allgemein.</text:span></text:p>
      <text:p text:style-name="P14">P: Wissen Sie, das ist ein großes Problem. Sie bekennen sich zu einem anderen Glauben, sie vertreten eine andere Kultur, alles andere. Demnach haben sie das Gefühl der Verlorenheit. Sie suchen nach der Rettung, sind verärgert und die Folgen sind dann so, wie sie sind.</text:p>
      <text:p text:style-name="P15"/>
      <text:p text:style-name="P15">J: Würden Sie ihre Kinder in eine Schule mit vielen Flüchtlinge<text:span text:style-name="Police_20_par_20_défaut">n</text:span> schicken?</text:p>
      <text:p text:style-name="P14">P: Na so was, <text:span text:style-name="Police_20_par_20_défaut">nachdem </text:span><text:s/>si<text:span text:style-name="Police_20_par_20_défaut">e aufgenommen worden sind und jetzt arbeiten und die Kinder besuchen die Schule – warum denn nicht?</text:span></text:p>
      <text:p text:style-name="P15"><text:span text:style-name="Police_20_par_20_défaut"><text:span text:style-name="T7">J: Was halten Sie von der Politik, die zur Zeit den Fl</text:span></text:span><text:span text:style-name="Police_20_par_20_défaut"><text:span text:style-name="T8">üchtlingen gegenüber geführt wird?</text:span></text:span></text:p>
      <text:p text:style-name="P8"><text:span text:style-name="Police_20_par_20_défaut"><text:span text:style-name="T1">P: Das hei</text:span></text:span>ßt die PiS-Politik? <text:span text:style-name="Police_20_par_20_défaut"><text:span text:style-name="T1">Das ist eine Partei, die f</text:span></text:span>ür die Bürger sein sollte und sie ist eben so, für Menschen, für die Gesellschaft, nicht für die einzelnen, so wie die anderen Parteien.</text:p>
      <text:p text:style-name="P3"/>
      <text:p text:style-name="P8"><text:span text:style-name="Police_20_par_20_défaut"><text:span text:style-name="T5">Jetzt folgt ein großes Stück der Aussage, d</text:span></text:span><text:span text:style-name="Police_20_par_20_défaut"><text:span text:style-name="T2">as</text:span></text:span><text:span text:style-name="Police_20_par_20_défaut"><text:span text:style-name="T5"> nichts mit dem Thema „</text:span></text:span><text:span text:style-name="Police_20_par_20_défaut"><text:span text:style-name="T2">Fl</text:span></text:span><text:span text:style-name="Police_20_par_20_défaut"><text:span text:style-name="T5">üchtlinge“ </text:span></text:span><text:span text:style-name="Police_20_par_20_défaut"><text:span text:style-name="T2">zu tun hat.</text:span></text:span></text:p>
      <text:p text:style-name="P3"/>
      <text:p text:style-name="P14"><text:span text:style-name="Police_20_par_20_défaut">J: Gut und jetzt die letzte Frage. Kennen Sie persönlich einen oder mehrere Flüchtlinge?</text:span></text:p>
      <text:p text:style-name="P4">P: Nein, nein, die nicht. Es ist mir nicht gelungen, <text:span text:style-name="Police_20_par_20_défaut"><text:span text:style-name="T1">einen Ausl</text:span></text:span>änder kennenzulernen, als hier die Weltjugendtage stattgefunden haben. <text:span text:style-name="Police_20_par_20_défaut"><text:span text:style-name="T1">Die </text:span></text:span>Jugendlichen<text:span text:style-name="Police_20_par_20_défaut"><text:span text:style-name="T1"> waren so sch</text:span></text:span>ön, als der Papst bei uns war, sehr sympathisch, verschiedene Schwarze, aber sehr artig und höflich,</text:p>
      <text:p text:style-name="P4">P<text:span text:style-name="Police_20_par_20_défaut"><text:span text:style-name="T1">2</text:span></text:span>: <text:span text:style-name="Police_20_par_20_défaut"><text:span text:style-name="T1">B</text:span></text:span>unt angezogen.</text:p>
      <text:p text:style-name="P14"><text:span text:style-name="Police_20_par_20_défaut"/></text:p>
      <text:p text:style-name="P1">Jugend, die an Gott glaubt - man soll an Gott immer glauben – findet immer den Weg in seinem Leben. Ich erlebte auch verschieden Situationen. Jeder trifft auf verschiedene Situationen im Leben, wenn er jung ist. <text:span text:style-name="Police_20_par_20_défaut"><text:span text:style-name="T1">Man muss gut </text:span></text:span>zu dem Menschen sein.</text:p>
      <text:p text:style-name="P13"><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7S</meta:editing-duration>
    <meta:editing-cycles>4</meta:editing-cycles>
    <meta:generator>LibreOffice/5.4.2.2$Windows_x86 LibreOffice_project/22b09f6418e8c2d508a9eaf86b2399209b0990f4</meta:generator>
    <dc:date>2018-02-07T20:59:31.226000000</dc:date>
    <meta:document-statistic meta:table-count="0" meta:image-count="0" meta:object-count="0" meta:page-count="2" meta:paragraph-count="39" meta:word-count="909" meta:character-count="5194" meta:non-whitespace-character-count="4316"/>
    <meta:user-defined meta:name="Info 1"/>
    <meta:user-defined meta:name="Info 2"/>
    <meta:user-defined meta:name="Info 3"/>
    <meta:user-defined meta:name="Info 4"/>
  </office:meta>
</office:document-meta>
</file>