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officeooo:paragraph-rsid="001ac09a"/>
    </style:style>
    <style:style style:name="P2" style:family="paragraph" style:parent-style-name="Standard">
      <style:paragraph-properties fo:text-align="justify" style:justify-single-word="false"/>
      <style:text-properties officeooo:paragraph-rsid="001ac09a"/>
    </style:style>
    <style:style style:name="P3" style:family="paragraph" style:parent-style-name="Standard">
      <style:text-properties officeooo:paragraph-rsid="001ac09a"/>
    </style:style>
    <style:style style:name="P4" style:family="paragraph" style:parent-style-name="Standard">
      <style:text-properties fo:font-weight="normal" officeooo:paragraph-rsid="001ac09a" style:font-weight-asian="normal" style:font-weight-complex="normal"/>
    </style:style>
    <style:style style:name="P5" style:family="paragraph" style:parent-style-name="Standard">
      <style:text-properties fo:language="pl" fo:country="PL" fo:font-weight="bold" officeooo:rsid="001c9917" officeooo:paragraph-rsid="001c9917" style:font-weight-asian="bold" style:font-weight-complex="bold"/>
    </style:style>
    <style:style style:name="P6" style:family="paragraph" style:parent-style-name="Standard" style:master-page-name="MP3">
      <style:paragraph-properties style:page-number="auto" fo:break-before="page"/>
      <style:text-properties fo:font-weight="bold" officeooo:paragraph-rsid="001ac09a" style:font-weight-asian="bold" style:font-weight-complex="bold"/>
    </style:style>
    <style:style style:name="T1" style:family="text">
      <style:text-properties fo:color="#333333" fo:background-color="#ffffff" loext:char-shading-value="0" style:font-name-complex="Arial"/>
    </style:style>
    <style:style style:name="T2" style:family="text">
      <style:text-properties fo:language="pl" fo:country="PL" officeooo:rsid="001c99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<text:span text:style-name="T2">nterview</text:span> <text:s/>11</text:p>
      <text:p text:style-name="P4"/>
      <text:p text:style-name="P4">-Kto to jest dla Pana uchodźca?</text:p>
      <text:p text:style-name="P4"/>
      <text:p text:style-name="P4">- Ale jaki? Polityczny? Czy?</text:p>
      <text:p text:style-name="P4"/>
      <text:p text:style-name="P4">- No właśnie. Są różne rodzaje, tak?</text:p>
      <text:p text:style-name="P4"/>
      <text:p text:style-name="P4">- Oczywiście. Zależy w jakim stopniu, nie? Z którego kierunku.</text:p>
      <text:p text:style-name="P4"/>
      <text:p text:style-name="P4">- Czy uważa Pan <text:s/>uchodźców za niebezpiecznych i dlaczego?</text:p>
      <text:p text:style-name="P4"/>
      <text:p text:style-name="P4">- Są niektórzy niebezpieczni, nie wszyscy, bo to nie ma co generalizować, ale są niektórzy niebezpieczni. Widać to na świecie w tej chwili.</text:p>
      <text:p text:style-name="P4"/>
      <text:p text:style-name="P4">- Czy posłałaby Pan swoje dziecko do szkoły, do której uczęszczają również uchodźcy?</text:p>
      <text:p text:style-name="P4"/>
      <text:p text:style-name="P4">- Posłałbym, to nie ma znaczenia.</text:p>
      <text:p text:style-name="P4"/>
      <text:p text:style-name="P4">- Co sądzi Pan na temat polityki prowadzonej wobec uchodźców w naszym kraju?</text:p>
      <text:p text:style-name="P4"/>
      <text:p text:style-name="P4">- Myślę, że robią to, znaczy, rząd został wybrany przez większość i robi to co uważa za słuszne.</text:p>
      <text:p text:style-name="P4"/>
      <text:p text:style-name="P4">- Czy zna Pani jakiegoś uchodźcę lub uchodźców?</text:p>
      <text:p text:style-name="P4"/>
      <text:p text:style-name="P4">- Nie znam.</text:p>
      <text:p text:style-name="P4"/>
      <text:p text:style-name="P4"><text:s/>- Dziękujemy bardzo.</text:p>
      <text:p text:style-name="P3"/>
      <text:p text:style-name="P5">Interview 11</text:p>
      <text:p text:style-name="P2">Was ist f<text:span text:style-name="Police_20_par_20_défaut"><text:span text:style-name="T1">ür Sie ein Flüchtling?</text:span></text:span></text:p>
      <text:p text:style-name="P2"/>
      <text:p text:style-name="P2">Aber was für einer? Ein politischer? Oder?</text:p>
      <text:p text:style-name="P2"/>
      <text:p text:style-name="P2">Na eben! Es gibt verschiedene Kategorien, stimmt?</text:p>
      <text:p text:style-name="P2"/>
      <text:p text:style-name="P2">Nat<text:span text:style-name="Police_20_par_20_défaut"><text:span text:style-name="T1">ürlich. In gewissem Maße, nicht wahr? Es hängt davon ab, aus welcher Richtung sie sind.</text:span></text:span></text:p>
      <text:p text:style-name="P2"/>
      <text:p text:style-name="P2"><text:span text:style-name="Police_20_par_20_défaut"><text:span text:style-name="T1">Halten Sie Flüchtlinge für gefährlich?</text:span></text:span></text:p>
      <text:p text:style-name="P2"><text:span text:style-name="Police_20_par_20_défaut"><text:span text:style-name="T1">Etliche Flüchtlinge sind gefährlich, aber nicht alle. Man soll nicht verallgemeinern, aber es gibt solche, die gefährlich sind. Jetzt sehen wir das auf der Welt.</text:span></text:span></text:p>
      <text:p text:style-name="P2"/>
      <text:p text:style-name="P2"><text:span text:style-name="Police_20_par_20_défaut"><text:span text:style-name="T1">Würden Sie ihre Kinder in eine Schule mit vielen Flüchtlingen schicken?</text:span></text:span></text:p>
      <text:p text:style-name="P2"><text:span text:style-name="Police_20_par_20_défaut"><text:span text:style-name="T1">Ich <text:s/>würde sie dorthin schicken, das ist bedeutungslos.</text:span></text:span></text:p>
      <text:p text:style-name="P2"/>
      <text:p text:style-name="P2"><text:span text:style-name="Police_20_par_20_défaut"><text:span text:style-name="T1">Was denken Sie von der Flüchtlingspolitik Ihres Landes?</text:span></text:span></text:p>
      <text:p text:style-name="P2"><text:span text:style-name="Police_20_par_20_défaut"><text:span text:style-name="T1">Ich denke, Politiker machen das, das heißt, die Regierung wurde von der Mehrheit gewählt und macht, was sie für richtig hält.</text:span></text:span></text:p>
      <text:p text:style-name="P2"/>
      <text:p text:style-name="P2"><text:span text:style-name="Police_20_par_20_défaut"><text:span text:style-name="T1">Kennen Sie persönlich einen oder mehrere Flüchtlinge?</text:span></text:span></text:p>
      <text:p text:style-name="P2"><text:span text:style-name="Police_20_par_20_défaut"><text:span text:style-name="T1">Ich kenne keinen.</text:span></text:span></text:p>
      <text:p text:style-name="P2"/>
      <text:p text:style-name="P2"><text:soft-page-break/><text:span text:style-name="Police_20_par_20_défaut"><text:span text:style-name="T1">Danke schön. <text:s text:c="2"/></text:span>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S</meta:editing-duration>
    <meta:editing-cycles>4</meta:editing-cycles>
    <meta:generator>LibreOffice/5.4.2.2$Windows_x86 LibreOffice_project/22b09f6418e8c2d508a9eaf86b2399209b0990f4</meta:generator>
    <dc:date>2018-02-07T21:29:29.902000000</dc:date>
    <meta:document-statistic meta:table-count="0" meta:image-count="0" meta:object-count="0" meta:page-count="2" meta:paragraph-count="28" meta:word-count="253" meta:character-count="1548" meta:non-whitespace-character-count="1316"/>
    <meta:user-defined meta:name="Info 1"/>
    <meta:user-defined meta:name="Info 2"/>
    <meta:user-defined meta:name="Info 3"/>
    <meta:user-defined meta:name="Info 4"/>
  </office:meta>
</office:document-meta>
</file>