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writing-mode="lr-tb"/>
      <style:text-properties officeooo:paragraph-rsid="001139b0"/>
    </style:style>
    <style:style style:name="P2" style:family="paragraph" style:parent-style-name="Text_20_body">
      <style:paragraph-properties fo:margin-top="0cm" fo:margin-bottom="0cm" loext:contextual-spacing="false" fo:text-align="justify" style:justify-single-word="false" style:writing-mode="lr-tb"/>
      <style:text-properties fo:color="#000000" style:font-name="Times New Roman" fo:font-size="10pt" fo:language="de" fo:country="DE" fo:font-weight="normal" officeooo:paragraph-rsid="001139b0" style:font-size-asian="10pt" style:language-asian="en" style:country-asian="US" style:font-weight-asian="normal" style:font-name-complex="Times New Roman1" style:font-size-complex="10pt" style:language-complex="ar" style:country-complex="SA" style:font-weight-complex="normal"/>
    </style:style>
    <style:style style:name="P3" style:family="paragraph" style:parent-style-name="Standard">
      <style:paragraph-properties fo:margin-top="0cm" fo:margin-bottom="0cm" loext:contextual-spacing="false" fo:text-align="justify" style:justify-single-word="false" style:writing-mode="lr-tb"/>
      <style:text-properties officeooo:paragraph-rsid="001139b0"/>
    </style:style>
    <style:style style:name="P4" style:family="paragraph" style:parent-style-name="Standard">
      <style:paragraph-properties fo:margin-top="0cm" fo:margin-bottom="0cm" loext:contextual-spacing="false" fo:text-align="justify" style:justify-single-word="false" style:writing-mode="lr-tb"/>
      <style:text-properties fo:color="#000000" style:font-name="Times New Roman" fo:font-size="10pt" fo:language="de" fo:country="DE" fo:font-weight="normal" officeooo:paragraph-rsid="001139b0" style:font-size-asian="10pt" style:language-asian="en" style:country-asian="US" style:font-weight-asian="normal" style:font-name-complex="Times New Roman1" style:font-size-complex="10pt" style:language-complex="ar" style:country-complex="SA" style:font-weight-complex="normal"/>
    </style:style>
    <style:style style:name="P5" style:family="paragraph" style:parent-style-name="Standard">
      <style:paragraph-properties fo:margin-top="0cm" fo:margin-bottom="0cm" loext:contextual-spacing="false" fo:text-align="justify" style:justify-single-word="false" style:writing-mode="lr-tb"/>
      <style:text-properties fo:font-size="12pt" officeooo:paragraph-rsid="001139b0" style:font-size-asian="12pt" style:font-size-complex="12pt"/>
    </style:style>
    <style:style style:name="P6" style:family="paragraph" style:parent-style-name="Standard">
      <style:paragraph-properties fo:margin-top="0cm" fo:margin-bottom="0cm" loext:contextual-spacing="false" fo:text-align="justify" style:justify-single-word="false" style:writing-mode="lr-tb"/>
      <style:text-properties fo:font-size="12pt" fo:font-weight="bold" officeooo:paragraph-rsid="001139b0"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officeooo:paragraph-rsid="001139b0" style:font-size-asian="12pt" style:font-name-complex="Times New Roman1" style:font-size-complex="12pt"/>
    </style:style>
    <style:style style:name="P8" style:family="paragraph" style:parent-style-name="Standard">
      <style:paragraph-properties fo:text-align="justify" style:justify-single-word="false"/>
      <style:text-properties style:font-name="Times New Roman" fo:font-size="12pt" fo:language="de" fo:country="DE" fo:font-weight="bold" officeooo:paragraph-rsid="001139b0" style:font-size-asian="12pt" style:language-asian="en" style:country-asian="US" style:font-weight-asian="bold" style:font-name-complex="Times New Roman1" style:font-size-complex="12pt" style:language-complex="ar" style:country-complex="SA"/>
    </style:style>
    <style:style style:name="P9" style:family="paragraph" style:parent-style-name="Standard">
      <style:paragraph-properties fo:text-align="justify" style:justify-single-word="false"/>
      <style:text-properties style:font-name="Times New Roman" fo:font-size="12pt" fo:language="pl" fo:country="PL" fo:font-weight="bold" officeooo:rsid="001139b0" officeooo:paragraph-rsid="001139b0" style:font-size-asian="12pt" style:font-weight-asian="bold" style:font-name-complex="Times New Roman1" style:font-size-complex="12pt" style:font-weight-complex="bold"/>
    </style:style>
    <style:style style:name="P10" style:family="paragraph" style:parent-style-name="Standard">
      <style:paragraph-properties fo:margin-top="0cm" fo:margin-bottom="0.353cm" loext:contextual-spacing="false" fo:text-align="justify" style:justify-single-word="false"/>
      <style:text-properties style:font-name="Times New Roman" fo:font-size="12pt" officeooo:paragraph-rsid="001139b0" style:font-size-asian="12pt" style:font-name-complex="Times New Roman1" style:font-size-complex="12pt"/>
    </style:style>
    <style:style style:name="P11" style:family="paragraph" style:parent-style-name="Standard">
      <style:paragraph-properties fo:margin-top="0cm" fo:margin-bottom="0.353cm" loext:contextual-spacing="false" fo:text-align="justify" style:justify-single-word="false"/>
      <style:text-properties style:font-name="Times New Roman" fo:font-size="12pt" fo:language="pl" fo:country="PL" fo:font-weight="bold" officeooo:rsid="001139b0" officeooo:paragraph-rsid="001139b0" style:font-size-asian="12pt" style:font-weight-asian="bold" style:font-name-complex="Times New Roman1" style:font-size-complex="12pt" style:font-weight-complex="bold"/>
    </style:style>
    <style:style style:name="P12" style:family="paragraph" style:parent-style-name="Standard">
      <style:paragraph-properties fo:margin-top="0cm" fo:margin-bottom="0.353cm" loext:contextual-spacing="false" fo:text-align="justify" style:justify-single-word="false"/>
      <style:text-properties fo:font-size="12pt" officeooo:paragraph-rsid="001139b0" style:font-size-asian="12pt" style:font-size-complex="12pt"/>
    </style:style>
    <style:style style:name="P13" style:family="paragraph" style:parent-style-name="List_20_Paragraph" style:list-style-name="WWNum2">
      <style:text-properties officeooo:paragraph-rsid="001139b0"/>
    </style:style>
    <style:style style:name="P14" style:family="paragraph" style:parent-style-name="List_20_Paragraph" style:list-style-name="WWNum2">
      <style:text-properties fo:font-size="12pt" officeooo:paragraph-rsid="001139b0" style:font-size-asian="12pt" style:font-size-complex="12pt"/>
    </style:style>
    <style:style style:name="P15" style:family="paragraph" style:parent-style-name="List_20_Paragraph" style:list-style-name="WWNum2">
      <style:text-properties style:font-name="Times New Roman" fo:font-size="12pt" fo:font-weight="bold" officeooo:paragraph-rsid="001139b0" style:font-size-asian="12pt" style:font-weight-asian="bold" style:font-name-complex="Times New Roman1" style:font-size-complex="12pt" style:font-weight-complex="bold"/>
    </style:style>
    <style:style style:name="P16" style:family="paragraph" style:parent-style-name="List_20_Paragraph" style:list-style-name="WWNum2">
      <style:text-properties style:font-name="Times New Roman" fo:font-size="12pt" fo:font-weight="bold" officeooo:paragraph-rsid="001139b0" style:font-size-asian="12pt" style:font-weight-asian="bold" style:font-name-complex="Times New Roman1" style:font-size-complex="12pt"/>
    </style:style>
    <style:style style:name="P17" style:family="paragraph" style:parent-style-name="List_20_Paragraph" style:list-style-name="WWNum2">
      <style:paragraph-properties fo:text-align="justify" style:justify-single-word="false"/>
      <style:text-properties style:font-name="Times New Roman" fo:font-size="12pt" fo:font-weight="bold" officeooo:paragraph-rsid="001139b0" style:font-size-asian="12pt" style:font-weight-asian="bold" style:font-name-complex="Times New Roman1" style:font-size-complex="12pt"/>
    </style:style>
    <style:style style:name="P18" style:family="paragraph" style:parent-style-name="List_20_Paragraph" style:list-style-name="WWNum1">
      <style:paragraph-properties fo:text-align="justify" style:justify-single-word="false"/>
      <style:text-properties officeooo:paragraph-rsid="001139b0"/>
    </style:style>
    <style:style style:name="P19" style:family="paragraph" style:parent-style-name="List_20_Paragraph">
      <style:paragraph-properties fo:text-align="justify" style:justify-single-word="false"/>
      <style:text-properties officeooo:paragraph-rsid="0012201a"/>
    </style:style>
    <style:style style:name="P20" style:family="paragraph" style:parent-style-name="Standard">
      <style:paragraph-properties fo:margin-top="0cm" fo:margin-bottom="0cm" loext:contextual-spacing="false" fo:text-align="justify" style:justify-single-word="false" style:writing-mode="lr-tb"/>
      <style:text-properties style:font-name="Times New Roman" fo:font-size="12pt" fo:language="de" fo:country="DE" fo:font-weight="normal" officeooo:paragraph-rsid="001139b0" style:font-size-asian="12pt" style:language-asian="en" style:country-asian="US" style:font-weight-asian="normal" style:font-name-complex="Times New Roman1" style:font-size-complex="12pt" style:language-complex="ar" style:country-complex="SA" style:font-weight-complex="normal"/>
    </style:style>
    <style:style style:name="P21" style:family="paragraph" style:parent-style-name="Standard">
      <style:paragraph-properties fo:margin-top="0cm" fo:margin-bottom="0cm" loext:contextual-spacing="false" fo:text-align="justify" style:justify-single-word="false" style:writing-mode="lr-tb"/>
      <style:text-properties style:font-name="Times New Roman" fo:font-size="12pt" fo:language="de" fo:country="DE" fo:font-weight="bold" officeooo:paragraph-rsid="001139b0" style:font-size-asian="12pt" style:language-asian="en" style:country-asian="US" style:font-weight-asian="bold" style:font-name-complex="Times New Roman1" style:font-size-complex="12pt" style:language-complex="ar" style:country-complex="SA" style:font-weight-complex="bold"/>
    </style:style>
    <style:style style:name="P22" style:family="paragraph" style:parent-style-name="Standard">
      <style:paragraph-properties fo:margin-top="0cm" fo:margin-bottom="0cm" loext:contextual-spacing="false" fo:text-align="justify" style:justify-single-word="false"/>
      <style:text-properties style:font-name="Times New Roman" fo:font-size="12pt" fo:language="de" fo:country="DE" officeooo:paragraph-rsid="001139b0" style:font-size-asian="12pt" style:language-asian="en" style:country-asian="US" style:font-name-complex="Times New Roman1" style:font-size-complex="12pt" style:language-complex="ar" style:country-complex="SA"/>
    </style:style>
    <style:style style:name="P23" style:family="paragraph" style:parent-style-name="Standard">
      <style:paragraph-properties fo:text-align="justify" style:justify-single-word="false"/>
      <style:text-properties style:font-name="Times New Roman" fo:font-size="12pt" fo:language="pl" fo:country="PL" fo:font-weight="bold" officeooo:rsid="001139b0" officeooo:paragraph-rsid="001139b0" style:font-size-asian="12pt" style:font-weight-asian="bold" style:font-name-complex="Times New Roman1" style:font-size-complex="12pt" style:font-weight-complex="bold"/>
    </style:style>
    <style:style style:name="P24" style:family="paragraph" style:parent-style-name="Standard">
      <style:paragraph-properties fo:margin-top="0cm" fo:margin-bottom="0.353cm" loext:contextual-spacing="false" fo:text-align="justify" style:justify-single-word="false"/>
      <style:text-properties style:font-name="Times New Roman" fo:font-size="12pt" fo:language="de" fo:country="DE" fo:font-weight="bold" officeooo:rsid="001139b0" officeooo:paragraph-rsid="001139b0" style:font-size-asian="12pt" style:font-weight-asian="bold" style:font-name-complex="Times New Roman1" style:font-size-complex="12pt" style:font-weight-complex="bold"/>
    </style:style>
    <style:style style:name="P25" style:family="paragraph" style:parent-style-name="Standard">
      <style:paragraph-properties fo:margin-top="0cm" fo:margin-bottom="0.353cm" loext:contextual-spacing="false" fo:text-align="justify" style:justify-single-word="false"/>
      <style:text-properties style:font-name="Times New Roman" fo:font-size="10pt" fo:language="de" fo:country="DE" fo:font-weight="bold" officeooo:rsid="001139b0" officeooo:paragraph-rsid="001139b0" style:font-size-asian="10pt" style:font-weight-asian="bold" style:font-name-complex="Times New Roman1" style:font-size-complex="10pt" style:font-weight-complex="bold"/>
    </style:style>
    <style:style style:name="P26" style:family="paragraph" style:parent-style-name="Standard">
      <style:paragraph-properties fo:margin-top="0cm" fo:margin-bottom="0.353cm" loext:contextual-spacing="false" fo:text-align="justify" style:justify-single-word="false"/>
      <style:text-properties fo:color="#00000a" style:font-name="Times New Roman" fo:font-size="10pt" fo:language="de" fo:country="DE" officeooo:rsid="001139b0" officeooo:paragraph-rsid="0012201a" style:font-size-asian="10pt" style:font-name-complex="Times New Roman1" style:font-size-complex="10pt"/>
    </style:style>
    <style:style style:name="T1" style:family="text">
      <style:text-properties fo:color="#000000" style:font-name="Times New Roman" fo:font-size="12pt" fo:language="de" fo:country="DE" fo:font-weight="normal" style:font-size-asian="12pt" style:language-asian="en" style:country-asian="US" style:font-weight-asian="normal" style:font-name-complex="Times New Roman1" style:font-size-complex="12pt" style:language-complex="ar" style:country-complex="SA" style:font-weight-complex="normal"/>
    </style:style>
    <style:style style:name="T2" style:family="text">
      <style:text-properties fo:color="#000000" style:font-name="Times New Roman" fo:font-size="12pt" fo:language="de" fo:country="DE" fo:font-weight="bold" style:font-size-asian="12pt" style:language-asian="en" style:country-asian="US" style:font-weight-asian="bold" style:font-name-complex="Times New Roman1" style:font-size-complex="12pt" style:language-complex="ar" style:country-complex="SA" style:font-weight-complex="bold"/>
    </style:style>
    <style:style style:name="T3" style:family="text">
      <style:text-properties style:font-name="Times New Roman" fo:font-size="10pt" fo:language="de" fo:country="DE" officeooo:rsid="001139b0" style:font-size-asian="10pt" style:font-name-complex="Times New Roman1" style:font-size-complex="10pt"/>
    </style:style>
    <style:style style:name="T4" style:family="text">
      <style:text-properties style:font-name="Times New Roman" fo:font-size="10pt" fo:language="pl" fo:country="PL" style:font-size-asian="10pt" style:font-name-complex="Times New Roman1" style:font-size-complex="10pt"/>
    </style:style>
    <style:style style:name="T5" style:family="text">
      <style:text-properties style:font-name="Times New Roman" fo:font-size="10pt" fo:language="pl" fo:country="PL" officeooo:rsid="001139b0" style:font-size-asian="10pt" style:font-name-complex="Times New Roman1" style:font-size-complex="10pt"/>
    </style:style>
    <style:style style:name="T6" style:family="text">
      <style:text-properties style:font-name="Times New Roman" fo:font-size="10pt" style:font-size-asian="10pt" style:font-name-complex="Times New Roman1" style:font-size-complex="10pt"/>
    </style:style>
    <style:style style:name="T7" style:family="text">
      <style:text-properties style:font-name="Times New Roman" fo:font-size="10pt" fo:font-weight="bold" style:font-size-asian="10pt" style:font-weight-asian="bold" style:font-name-complex="Times New Roman1" style:font-size-complex="10pt"/>
    </style:style>
    <style:style style:name="T8" style:family="text">
      <style:text-properties style:font-name="Times New Roman" fo:font-size="10pt" fo:font-weight="bold" style:font-size-asian="10pt" style:font-weight-asian="bold" style:font-name-complex="Times New Roman1" style:font-size-complex="10pt" style:font-weight-complex="bold"/>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fo:language="de" fo:country="DE" fo:font-weight="normal" style:font-size-asian="12pt" style:language-asian="en" style:country-asian="US" style:font-weight-asian="normal" style:font-name-complex="Times New Roman1" style:font-size-complex="12pt" style:language-complex="ar" style:country-complex="SA" style:font-weight-complex="normal"/>
    </style:style>
    <style:style style:name="T12" style:family="text">
      <style:text-properties style:font-name="Times New Roman" fo:language="de" fo:country="DE" fo:font-weight="normal" style:language-asian="en" style:country-asian="US" style:font-weight-asian="normal" style:font-name-complex="Times New Roman1" style:language-complex="ar" style:country-complex="SA" style:font-weight-complex="normal"/>
    </style:style>
    <style:style style:name="T13" style:family="text">
      <style:text-properties style:font-name="Times New Roman" fo:language="de" fo:country="DE" style:language-asian="en" style:country-asian="US" style:font-name-complex="Times New Roman1" style:language-complex="ar" style:country-complex="SA"/>
    </style:style>
    <style:style style:name="T14" style:family="text">
      <style:text-properties style:font-name="Times New Roman" fo:language="pl" fo:country="PL" fo:font-weight="normal" style:language-asian="en" style:country-asian="US" style:font-weight-asian="normal" style:font-name-complex="Times New Roman1" style:language-complex="ar" style:country-complex="SA" style:font-weight-complex="normal"/>
    </style:style>
    <style:style style:name="T15" style:family="text">
      <style:text-properties style:font-name="Times New Roman" fo:font-weight="bold" style:font-weight-asian="bold" style:font-name-complex="Times New Roman1"/>
    </style:style>
    <style:style style:name="T16" style:family="text">
      <style:text-properties style:font-name="Times New Roman" style:font-name-complex="Times New Roman1"/>
    </style:style>
    <style:style style:name="T17" style:family="text">
      <style:text-properties fo:font-size="12pt" style:font-size-asian="12pt" style:font-size-complex="12pt"/>
    </style:style>
    <style:style style:name="T18" style:family="text">
      <style:text-properties fo:language="de" fo:country="DE"/>
    </style:style>
    <style:style style:name="T19" style:family="text">
      <style:text-properties fo:color="#00000a" style:font-name="Times New Roman" fo:font-size="10pt" fo:language="pl" fo:country="PL" fo:font-weight="normal" officeooo:rsid="00081c70" style:font-size-asian="10pt" style:language-asian="en" style:country-asian="US" style:font-weight-asian="normal" style:font-name-complex="Times New Roman1" style:font-size-complex="10pt"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A/</text:span></text:span></text:p>
      <text:p text:style-name="P1"><text:span text:style-name="Strong_20_Emphasis"><text:span text:style-name="T1">Nach innen führten zwei kleinere Tore: </text:span></text:span></text:p>
      <text:p text:style-name="P1"><text:span text:style-name="Strong_20_Emphasis"><text:span text:style-name="T1">- das eine an der Ecke der Zatorska- und Mydlarskastraße</text:span></text:span></text:p>
      <text:p text:style-name="P1"><text:span text:style-name="Strong_20_Emphasis"><text:span text:style-name="T1">- das andere sog. „technische“ Tor, das von den Nazis ausgenutzt wurde, als neue Transporte mit Menschen im Ghetto ankamen. Durch dieses Tor, das sich an der Seite der Mickiewiczstraße befindet, gingen Juden direkt aus den LKWs in die brutale Welt des Wadowicer Ghettos.</text:span></text:span></text:p>
      <text:p text:style-name="P1"><text:span text:style-name="Strong_20_Emphasis"><text:span text:style-name="T1">In das Ghettogebiet wurden vordere Geschäfte mit dem Blick auf den Markt nicht einbezogen. Dank dessen bildete man in einem von ihnen ein sogenanntes Fensterchen auf die Welt (dieses Geschäft gehörte Herrn Władysław Rzycki). Da dieses Geschäft auch ein hinteres Fenster enthielt, konnte man durch das Fenster hinaus Briefe, Essen, Medikamente und Wertsachen schmuggeln. </text:span></text:span></text:p>
      <text:p text:style-name="P1"><text:span text:style-name="Strong_20_Emphasis"><text:span text:style-name="T1">Zu der endgültigen Auflösung des Ghettos kam am 10. August 1943, dem Tag des jüdischen Festes Tisza b`Aw. In den Viehwaggons wurden Juden aus dem Wadowicer Ghetto nach Auschwitz gebracht. <text:s text:c="3"/></text:span></text:span></text:p>
      <text:p text:style-name="P2"><text:span text:style-name="Strong_20_Emphasis"><text:span text:style-name="T17"/></text:span></text:p>
      <text:p text:style-name="P1"><text:span text:style-name="Strong_20_Emphasis"><text:span text:style-name="T2">B/</text:span></text:span></text:p>
      <text:p text:style-name="P3"><text:span text:style-name="Strong_20_Emphasis"><text:span text:style-name="T11">Chiel Bałamuth – ein jüdischer Kaufmann kaufte im Jahre 1911 ein Mietshaus, in dem er ein Geschäft errichtete. Man konnte es ganz ruhig ein Warenhaus nennen. Dagegen gab es im Stockwerk Wohnungen. Chiel Bałamuth übte wichtige Funktionen aus, nicht nur in der jüdischen Gemeinschaft, sondern auch in der Stadt – er war Stadtratsmitglied. Er war einer der ersten Juden, der vom Kriegsterror betroffen wurde. Der Kaufmann wurde verprügelt und das Geschäft völlig zerstört. Später wurde da der Sitz von der NSDAP errichtet. Zuerst gelangte die Familie Bałamuth in das <text:s/>Wadowicer Ghetto, dann wurde sie in das Konzentrationslager in Bełżc abtransportiert und dort ermordet. </text:span></text:span></text:p>
      <text:p text:style-name="P3"><text:span text:style-name="Strong_20_Emphasis"><text:span text:style-name="T1">Der Papst Johann Paul der II. dachte an die Familie im Jahre 1999 während seines Besuches in Wadowice zurück. Er wusste damals nicht, was mit ihr passiert ist. Nach seinen Erinnerungsworten meldete sich Ron Bałamuth aus New York. Es zeigte sich, dass er das Enkelkind von Rozalia und Chiel ist. Sein Vater Chaim überlebte, weil es ihm gelungen war, mit dem Motorrad an die sowjetische Grenze zu kommen. Nach dem Krieg fuhr Chaim nach Izrael weg. Sein Sohn bekam das Mietshaus zurück, dann verkaufte er es und das Mietshaus gewann schließlich eine neue Bestimmung. <text:s text:c="3"/></text:span></text:span></text:p>
      <text:p text:style-name="P4"><text:span text:style-name="Strong_20_Emphasis"><text:span text:style-name="T17"/></text:span></text:p>
      <text:p text:style-name="P6">C/</text:p>
      <text:p text:style-name="P20">Auf Initiative von Rafał Kalinowski entstand dieses Gebäude im Jahre 1892. Rafal Kalinowski ist am 1. September 1835 in Vilnius in einer adligen Familie geboren. Sein Vater war Professor für Mathematik an der Universität Vilnius. Als Rafal Kalinowski das Institut des Adels in Vilnius mit Auszeichnung abgeschlossen hatte, studierte er am Agronomic – Institut in Hory-Horki in der Nähe von Orscha (heute Weißrussland). Im Jahre 1855 wechselte er die Schule zu der Mikołajewska Schule der Militärtechnik in Sankt Petersburg, wo er den Magistertitel machte. Er nahm am Januaraufstand teil, wofür er <text:s/>zum Tode verurteilt wurde. Die Strafe wurde dann gegen 10 Jahre Zwangsarbeit getauscht. Nach seiner Entlassung aus dem Gefängnis trat er dem Orden der Unbeschuhten Karmeliten bei und auf diese Art und Weise kam er in Wadowice an. Nach ein paar Jahren <text:s/>ist er als Heiliger, wie man behauptete, da gestorben, </text:p>
      <text:p text:style-name="P12"/>
      <text:p text:style-name="P6">D/</text:p>
      <text:p text:style-name="P5"><text:span text:style-name="T12">Die Synagoge wurde 1885-1889 nach dem Projekt von Karol Koma gebaut. Während eines Konzerts, in dem Dawid Kussawiecki auftrat, besuchte der junge Karol Wojtyła die Synagoge im Jahr 1937, die dann im Oktober 1939 von Nazis verbrannt wurde. Ende Mai oder Anfang Juni 1940 sprengten zwei Bergleute aus dem Bergwerk „Brzeszcze” die Ruinen in die Luft. Sie wurden zu dieser Tat gezwungen. Bis heute blieb nur der von alten Bäumen umgebene <text:s/>Platz, an dem die Synagoge stand. <text:s/>Die Gedenktafel an einem Gebäude erinnert an dieses tragische Ereignis. Bei ihrer Enthüllung im Jahre 1989 war Jerzy Kluger anwesend, der jüdische Freund vom Papst Johann Paul dem II. Nach der 50-jährigen Pause kam Herr Kluger <text:s/>in Wadowice an. Er las damals einen Brief </text:span><text:soft-page-break/><text:span text:style-name="T12">vor, den er vom Papst bekam. <text:s text:c="2"/></text:span></text:p>
      <text:p text:style-name="P12"/>
      <text:p text:style-name="P6">E/</text:p>
      <text:p text:style-name="P5"><text:span text:style-name="T12">Die allein sitzende Gestalt erinnert an die Jugendzeit eines Menschen, der damals viele Freunde hatte. Er traf sie in der Schule, die noch in der kaiser-königlichen Zeit gegründet wurde und die sich durch die Vielfalt der Personen verschiedener Nationalitäten und verschiedenes Glaubens auszeichnete. Jerzy Kluger, der Sohn eines jüdischen Rechtsanwalts, </text:span><text:span text:style-name="T14">stand</text:span><text:span text:style-name="T12"> ihm am nächsten. <text:s/>Sie trafen sich zum letzten Mal vor dem Krieg im Jahre 1938, als sie das Abitur machten. Dann trennten sich ihre Wege. Der eine entschied sich, Polonistik in Krakau zu studieren, der andere wählte </text:span><text:span text:style-name="T14">die </text:span><text:span text:style-name="T12">Technische Universität Warschau. Nach dem Kriegsausbruch floh Jerzy mit seinem Vater nach Osten und die Familienmitglieder, die in Wadowice blieben, wurden in Auschwitz ermordet. Beide Klugers wurden von </text:span><text:span text:style-name="T14">der </text:span><text:span text:style-name="T12">NKWD verhaftet und gelangten ins Lager in Taiga. Dort schlossen sie sich der Anders Armee an. Jerzy Kluger nahm am Italienfeldzug teil und für die Schlacht um Monte Cassino wurde er mit dem Tapferkeitskreuz ausgezeichnet. Nach dem Krieg begann er </text:span><text:span text:style-name="T14">ein </text:span><text:span text:style-name="T12">Ingenieurstudium in Italien und in England. Beide Freunde fanden sich nach dem Jahr 1965 in Rom wieder. Dann wurde Jerzy </text:span><text:span text:style-name="T14">K</text:span><text:span text:style-name="T12">luger zum Berater des Papstes für den Dialog mit dem Judentum und <text:s/>dem Staat I</text:span><text:span text:style-name="T14">s</text:span><text:span text:style-name="T12">rael.</text:span></text:p>
      <text:p text:style-name="P12"/>
      <text:p text:style-name="P6">F/</text:p>
      <text:p text:style-name="P20">Anfang des 20. Jahrhunderts kaufte Josef <text:s/>Lisko ein Haus <text:s/>– der Anherr der bekannten Konditorfamilie in Wadowice. Nach seinem Tod vermietete seine Frau Wladyslawa im Jahr 1936 dieses Lokal einem wienerischen Konditor Karol Hagenhuber, der aus Brzesko nach Wadowice kam. Er brachte aus Wien ein Backrezept für einen Kuchen, das er von den besten Konditoreimeistern bekommen hatte. Dieser Leckerbissen von Hagenhuber fand schnell Anerkennung der Einheimischen. Seit 1937 war/entstand <text:s/>unter den Absolventen des Gymnasiums eine neue Mode. Nachdem die Abiturienten das Abitur erfolgreich bestanden hatten, gingen sie in die Konditorei, um das zu feiern. In der Konditorei wetteten sie, wer am meisten Kuchen isst. Diese verbissene Rivalität bewahrte der junge Karol Wojtyła in seinen Erinnerungen auf, an die er am 16. Juni 1999 auf dem Wadowicer Marktplatz erinnerte.</text:p>
      <text:p text:style-name="P12"/>
      <text:p text:style-name="P21">G/</text:p>
      <text:p text:style-name="P20">An diesem Ort gründete ein Tscheche Józef Pokorny im Jahr 1825 die erste Druckerei in Wadowice. Im Jahre 1863 übernahm die aus Deutschland stammende Familie Foltyn das Unternehmen. Drei Franziskus: der Vater, der Sohn und der Enkel schrieben sich in die Geschichte der Stadt ein. Der Verlag gab nicht nur religiöse und säkulare Lieder aus, <text:s/>sondern auch auch Volksliteratur, Bücher mit dem patriotischen Inhalt und klassische Literatur, z. B. „Robinson Crusoe”, die Werke von Mickiewicz oder Goethe. Die Familie führte dieses Familienunternehmen und engagierte sich ehrenamtlich, kulturell und karitativ. Dank der Familie kam der Karmeliterorden mit dem Heiligen Rafał Kalinowski nach Wadowice. Heute residiert an diesem Ort ein italienisch-polnisches Ehepaar.</text:p>
      <text:p text:style-name="P8"/>
      <text:p text:style-name="P6"><text:span text:style-name="T13"><text:s/></text:span><text:span text:style-name="T16">H/</text:span></text:p>
      <text:p text:style-name="P22">Dieser Ort hat einen Zusammenhang mit Machenschaften. Chefs, meistens jüdischer Herkunft gründeten ein Netz von Agenten, die die Galizien-Bewohner (meistens Bauern) zum Exil nach Amerika bewegten. Sie vermittelten beim Verkauf der Schifffahrkarten, für die Leute enorm viel Geld bezahlen mussten. Die Kunden wurden von den Agenten mehrmals betrogen und nach der Ankunft in Amerika oder Brasilien lebten sie in furchtbaren Bedingungen. Ein anderes Thema war das Schicksal junger Frauen, die nicht selten in den Puff gelangten. Man bezeichnete dieses Treiben als „Handel mit zartem Fleisch”. Dieser Begriff wurde zum Code unter den Vermittlern, um von der Polizei nicht verhaftet zu werden. 1889 kamen <text:s/>nach Wadowice Journalisten aus ganz Europa, wo man einen Prozess gegen Agenten einleitete. <text:s text:c="2"/></text:p>
      <text:p text:style-name="P9"><text:soft-page-break/>Adressen:</text:p>
      <text:p text:style-name="P9"/>
      <text:list xml:id="list232519686" text:style-name="WWNum2">
        <text:list-item>
          <text:p text:style-name="P15"><text:bookmark text:name="__DdeLink__203_1076139936"/>Plac Jana Pawła II 15</text:p>
        </text:list-item>
        <text:list-item>
          <text:p text:style-name="P16">Plac Jana Pawła II 10</text:p>
        </text:list-item>
        <text:list-item>
          <text:p text:style-name="P13"><text:span text:style-name="T9">ul.</text:span><text:span text:style-name="Strong_20_Emphasis"><text:span text:style-name="T10"> Kościelna 7</text:span></text:span></text:p>
        </text:list-item>
        <text:list-item>
          <text:p text:style-name="P17">ul. Karmelicka 22</text:p>
        </text:list-item>
        <text:list-item>
          <text:p text:style-name="P17">ul. Piaskowa 2</text:p>
        </text:list-item>
        <text:list-item>
          <text:p text:style-name="P16">ul. Gimnazjalna 10</text:p>
        </text:list-item>
        <text:list-item>
          <text:p text:style-name="P14"><text:span text:style-name="T15">ul.</text:span><text:span text:style-name="T16"> </text:span><text:span text:style-name="T15">Żwirki i Wigury 9</text:span></text:p>
        </text:list-item>
        <text:list-item>
          <text:p text:style-name="P16">ul. Mickiewicza 16</text:p>
        </text:list-item>
      </text:list>
      <text:p text:style-name="P7"><text:bookmark text:name="__DdeLink__203_10761399361"/></text:p>
      <text:p text:style-name="P10"/>
      <text:p text:style-name="P11"/>
      <text:p text:style-name="P11"/>
      <text:p text:style-name="P11">L<text:span text:style-name="T18">ösungen:</text:span></text:p>
      <text:p text:style-name="P24"/>
      <text:list xml:id="list3628712984" text:style-name="WWNum1">
        <text:list-item>
          <text:p text:style-name="P18"><text:span text:style-name="T5">Die Konditorei von</text:span><text:span text:style-name="T6"> Hagenhuber </text:span><text:span text:style-name="T8">Plac JPII 15 </text:span></text:p>
        </text:list-item>
        <text:list-item>
          <text:p text:style-name="P18"><text:span text:style-name="T5">Das Mietshaus von</text:span><text:span text:style-name="T6"> Foltin– <text:s/></text:span><text:span text:style-name="T7">Plac JPII 10</text:span></text:p>
        </text:list-item>
        <text:list-item>
          <text:p text:style-name="P18"><text:span text:style-name="T5">Das Mietshaus von</text:span><text:span text:style-name="T6"> Bałamuth – <text:s/></text:span><text:span text:style-name="Strong_20_Emphasis"><text:span text:style-name="T6">Kościelna 7</text:span></text:span></text:p>
        </text:list-item>
        <text:list-item>
          <text:p text:style-name="P18"><text:span text:style-name="T5">Das Kloster der Karmeliten - </text:span><text:span text:style-name="T7">Karmelicka 22</text:span></text:p>
        </text:list-item>
        <text:list-item>
          <text:p text:style-name="P18"><text:span text:style-name="T4">Get</text:span><text:span text:style-name="T5">t</text:span><text:span text:style-name="T4">o</text:span><text:span text:style-name="T5">platz</text:span><text:span text:style-name="T6"> - </text:span><text:span text:style-name="T7">Piaskowa 2</text:span></text:p>
        </text:list-item>
        <text:list-item>
          <text:p text:style-name="P18"><text:span text:style-name="T6">Synagog</text:span><text:span text:style-name="T5">e (es gibt sie nicht mehr, heute steht auf diesem Platz ein Kindergarten)</text:span><text:span text:style-name="T6"> <text:s/>- </text:span><text:span text:style-name="T7">Gimnazjalna 10</text:span></text:p>
        </text:list-item>
        <text:list-item>
          <text:p text:style-name="P18"><text:span text:style-name="T5">Das Gerichtsgeb</text:span><text:span text:style-name="T3">äude - </text:span><text:span text:style-name="T6"><text:s/></text:span><text:span text:style-name="T7">Żwirki i Wigury 9</text:span></text:p>
        </text:list-item>
        <text:list-item>
          <text:p text:style-name="P18"><text:span text:style-name="T5">Die Bank, auf der Lolek sitzt </text:span><text:span text:style-name="T3">(der junge Karol Wojt</text:span><text:span text:style-name="T5">yła)</text:span><text:span text:style-name="T3"> -</text:span><text:span text:style-name="T6"> </text:span><text:span text:style-name="T7">Mickiewicza 16</text:span></text:p>
        </text:list-item>
      </text:list>
      <text:p text:style-name="P25"/>
      <text:p text:style-name="P19"><text:span text:style-name="T8">Plac Jana Pawła II 15 – F</text:span></text:p>
      <text:p text:style-name="P19"><text:span text:style-name="T7">Plac Jana Pawła II 10 - G</text:span></text:p>
      <text:p text:style-name="P19"><text:span text:style-name="Strong_20_Emphasis"><text:span text:style-name="T6">Kościelna 7 – B</text:span></text:span></text:p>
      <text:p text:style-name="P19"><text:span text:style-name="Strong_20_Emphasis"><text:span text:style-name="T6">Karmelicka 22 – C</text:span></text:span></text:p>
      <text:p text:style-name="P19"><text:span text:style-name="T7">Piaskowa 2 – A</text:span></text:p>
      <text:p text:style-name="P19"><text:span text:style-name="T7">Gimnazjalna 10 – D</text:span></text:p>
      <text:p text:style-name="P19"><text:span text:style-name="T7">Żwirki i Wigury 9 – H</text:span></text:p>
      <text:p text:style-name="P19"><text:span text:style-name="T7">Mickiewicza 16 - E</text:span></text:p>
      <text:p text:style-name="P26"><text:span text:style-name="Strong_20_Emphasis"><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Strong_20_Emphasis" style:display-name="Strong Emphasis" style:family="text">
      <style:text-properties fo:font-weight="bold" style:font-weight-asian="bold" style:font-weight-complex="bold"/>
    </style:style>
    <style:style style:name="ListLabel_20_20" style:display-name="ListLabel 20" style:family="text">
      <style:text-properties style:font-name="Times New Roman" fo:font-family="'Times New Roman'" style:font-family-generic="roman" style:font-pitch="variable" fo:font-size="10pt" fo:font-weight="normal" style:font-size-asian="10pt" style:font-weight-asian="normal"/>
    </style:style>
    <style:style style:name="ListLabel_20_19" style:display-name="ListLabel 19" style:family="text">
      <style:text-properties style:font-name="Times New Roman" fo:font-family="'Times New Roman'" style:font-family-generic="roman" style:font-pitch="variable" fo:font-size="10pt" fo:font-weight="bold" style:font-size-asian="10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37S</meta:editing-duration>
    <meta:editing-cycles>4</meta:editing-cycles>
    <meta:generator>LibreOffice/5.4.2.2$Windows_x86 LibreOffice_project/22b09f6418e8c2d508a9eaf86b2399209b0990f4</meta:generator>
    <dc:date>2018-02-05T20:08:52.016000000</dc:date>
    <meta:document-statistic meta:table-count="0" meta:image-count="0" meta:object-count="0" meta:page-count="3" meta:paragraph-count="47" meta:word-count="1311" meta:character-count="8264" meta:non-whitespace-character-count="6968"/>
    <meta:user-defined meta:name="Info 1"/>
    <meta:user-defined meta:name="Info 2"/>
    <meta:user-defined meta:name="Info 3"/>
    <meta:user-defined meta:name="Info 4"/>
  </office:meta>
</office:document-meta>
</file>