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text-underline-style="solid" style:text-underline-width="auto" style:text-underline-color="font-color" fo:font-weight="bold" officeooo:paragraph-rsid="00169723" style:font-weight-asian="bold"/>
    </style:style>
    <style:style style:name="P2" style:family="paragraph" style:parent-style-name="No_20_Spacing">
      <style:text-properties officeooo:paragraph-rsid="00169723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nn mit Tüte: (ca. 50 Jahre alt, wohnt in Deutschland)</text:span></text:p>
      <text:p text:style-name="P1"/>
      <text:p text:style-name="P2"><text:span text:style-name="T2">I</text:span>: Wer ist für Sie ein Flüchtling?</text:p>
      <text:p text:style-name="P2"><text:span text:style-name="T2">M</text:span>: Das ist eine gute Frage. Ich bin auch ein Flüchtling. Ich wohne jetzt in Deutschland.</text:p>
      <text:p text:style-name="P2"><text:span text:style-name="T2">I</text:span>: Halten Sie Flüchtlinge für gefährlich?</text:p>
      <text:p text:style-name="P2"><text:span text:style-name="T2">M</text:span>:<text:span text:style-name="T2"> </text:span>Nein, meine Nachbarn in Deutschland sind Flüchtlinge. Ich weiß nicht, wie diese Situation hier in Polen (in Wadowice) aussieht.</text:p>
      <text:p text:style-name="P2"><text:span text:style-name="T2">I</text:span>: Würden Sie ihre Kinder in die Schule mit anderen Flüchtlingen schicken?</text:p>
      <text:p text:style-name="P2"><text:span text:style-name="T2">M</text:span>:Meine Kinder sind schon erwachsen und ausgebildet. Ich habe noch keine Enkelkinder.</text:p>
      <text:p text:style-name="P2"><text:span text:style-name="T2">I</text:span>: Was denken Sie von der Flüchtlingspolitik Ihres Landes?</text:p>
      <text:p text:style-name="P2"><text:span text:style-name="T2">M</text:span>:Ich interessiere mich überhaupt nicht für die Politik. Ich wohne seit 9 Jahren in Deutschland und weiß nicht genau, wie die Politik in Polen aussieht.</text:p>
      <text:p text:style-name="P2"><text:span text:style-name="T2">I</text:span>: Kennen Sie persönlich einen oder mehrere Flüchtlinge?</text:p>
      <text:p text:style-name="P2"><text:span text:style-name="T2">M</text:span>: Hier in Polen nicht. In Deutschland sind meine Nachbarn Flüchtlinge. Sie kommen aus Litauen, aus Jugoslawien. Das sind meine Freunde.</text:p>
      <text:p text:style-name="P2"/>
      <text:p text:style-name="P2"><text:span text:style-name="T2">M</text:span>= Mann <text:s/><text:span text:style-name="T2"><text:s/>I</text:span>= Interviewer</text:p>
      <text:p text:style-name="P2"/>
      <text:p text:style-name="P2"/>
      <text:p text:style-name="P2"><text:span text:style-name="T1">Polizei:</text:span></text:p>
      <text:p text:style-name="P1"/>
      <text:p text:style-name="P2">Als wir die Polizei nach ihrer Meinung fragen wollten, sagten sie, dass sie im Dienst keine Angaben zu solchen Fragen machen dürfen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2.2$Windows_x86 LibreOffice_project/22b09f6418e8c2d508a9eaf86b2399209b0990f4</meta:generator>
    <dc:date>2018-02-08T18:06:55.192000000</dc:date>
    <meta:document-statistic meta:table-count="0" meta:image-count="0" meta:object-count="0" meta:page-count="1" meta:paragraph-count="14" meta:word-count="173" meta:character-count="1073" meta:non-whitespace-character-count="912"/>
    <meta:user-defined meta:name="Info 1"/>
    <meta:user-defined meta:name="Info 2"/>
    <meta:user-defined meta:name="Info 3"/>
    <meta:user-defined meta:name="Info 4"/>
  </office:meta>
</office:document-meta>
</file>