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212cm" loext:contextual-spacing="false" fo:text-align="justify" style:justify-single-word="false"/>
      <style:text-properties officeooo:paragraph-rsid="000e5823"/>
    </style:style>
    <style:style style:name="P2" style:family="paragraph" style:parent-style-name="Standard">
      <style:paragraph-properties fo:margin-top="0cm" fo:margin-bottom="0.212cm" loext:contextual-spacing="false"/>
      <style:text-properties fo:language="en" fo:country="US" officeooo:paragraph-rsid="000e5823"/>
    </style:style>
    <style:style style:name="P3" style:family="paragraph" style:parent-style-name="Standard">
      <style:paragraph-properties fo:margin-top="0cm" fo:margin-bottom="0.212cm" loext:contextual-spacing="false"/>
      <style:text-properties officeooo:paragraph-rsid="000e5823"/>
    </style:style>
    <style:style style:name="T1" style:family="text">
      <style:text-properties fo:language="en" fo:country="US" fo:font-weight="bold" style:font-weight-asian="bold"/>
    </style:style>
    <style:style style:name="T2" style:family="text">
      <style:text-properties fo:language="en" fo:country="US" fo:font-weight="bold" officeooo:rsid="000e5823"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Police_20_par_20_défaut"><text:span text:style-name="T1">B1-mężczyzna,80 lat</text:span></text:span></text:p>
      <text:p text:style-name="P2">P: Międzynarodowe kontakty macie, gdzieś cie były ostatnio?</text:p>
      <text:p text:style-name="P2">J: Narazie oni przyjechali do nas, a dopiero później w kwietniu jest pierwsza wymiana na Litwę, a później do Włoch i do Niemiec.</text:p>
      <text:p text:style-name="P2">P: To z panem Odrozkiem jeździcie, tak?</text:p>
      <text:p text:style-name="P2">J:Nie, z panią Włoch od niemieckiego.</text:p>
      <text:p text:style-name="P2">P: Z panią Włoch teraz.</text:p>
      <text:p text:style-name="P2">J: I z panią Jamką od polskiego.</text:p>
      <text:p text:style-name="P2">P: Z panią Jamką od polskiego.</text:p>
      <text:p text:style-name="P2">J: dobrze, to możemy zacząć?</text:p>
      <text:p text:style-name="P2">P:Tak, a biologii was uczy kto?</text:p>
      <text:p text:style-name="P2">J:Pani Skorupa.</text:p>
      <text:p text:style-name="P2">P: No to właśnie moja córka.</text:p>
      <text:p text:style-name="P2">J:Tak??</text:p>
      <text:p text:style-name="P2">P: Tak się składa, więc ja jestem z liceum związany, ale to było dawno i nie prawda.</text:p>
      <text:p text:style-name="P2">J: Dobrze, więc kto to jest dla pana uchodźca?</text:p>
      <text:p text:style-name="P2">P: Normalny człowiek, którym się trzeba zajmować tak samo jak innymi, przecież każdy może się znaleźć w takiej sytuacji. Szanuję, to są ludzie. Człowiek, on potrzebuje pomocy to trzeba pomóc.</text:p>
      <text:p text:style-name="P2">J: Uważa pan uchodźców za niebezpiecznych?</text:p>
      <text:p text:style-name="P2">P: Nie.</text:p>
      <text:p text:style-name="P2">J: Posłałby pan swoje dziecko do szkoły, do której uczęszczają również uchodźcy?</text:p>
      <text:p text:style-name="P2">P: Oczywiście.</text:p>
      <text:p text:style-name="P2">J: Co sądzi pani na temat polityki która jest prowadzona w Polsce w sprawie uchodźców?</text:p>
      <text:p text:style-name="P2">P: Wie pani, nie chce się wypowiadać na ten temat, może inni niech się wypowiadają. Uważam, że trochę przesady jest w tym, co się mówi o uchodźcach. Przecież nie każdy jest przestępcą.</text:p>
      <text:p text:style-name="P2">J: Czy zna pani jakiegoś uchodźcę?</text:p>
      <text:p text:style-name="P3">P: Nie, nie znam.</text:p>
      <text:p text:style-name="P3">J: Okey, to serdecznie panu dziękujemy.</text:p>
      <text:p text:style-name="P3">P: Miło mi było.</text:p>
      <text:p text:style-name="P3"/>
      <text:p text:style-name="P3"><text:span text:style-name="Police_20_par_20_défaut"><text:span text:style-name="T1">B1- </text:span></text:span><text:span text:style-name="Police_20_par_20_défaut"><text:span text:style-name="T2">ein Mann</text:span></text:span><text:span text:style-name="Police_20_par_20_défaut"><text:span text:style-name="T1">, 80 </text:span></text:span></text:p>
      <text:p text:style-name="P3">M: Habt ihr internationale Kontakte. Wo seid ihr letztens gewesen?</text:p>
      <text:p text:style-name="P3">J: Jetzt sind sie zu uns gekommen und dann fahren wir zuerst im April nach Litauen und dann nach <text:s/>nach Italien und schließlich nach Deutschland.</text:p>
      <text:p text:style-name="P3">M: <text:s/>Fahrt ihr <text:s/>mit Herrn Odrozek, richtig?</text:p>
      <text:p text:style-name="P3">J: Nein, mit einer Deutschlehrerin.</text:p>
      <text:p text:style-name="P3">M: Mit Frau Włoch.</text:p>
      <text:p text:style-name="P3">J: Und mit Frau Jamka, der Polnischlehrerin.</text:p>
      <text:p text:style-name="P3"><text:soft-page-break/>M: Mit Frau Jamka.</text:p>
      <text:p text:style-name="P3">J: Gut, können wir anfangen?</text:p>
      <text:p text:style-name="P3">M: Ja. Bei wem habt ihr Biologie?</text:p>
      <text:p text:style-name="P3">J: Frau Skorupa.</text:p>
      <text:p text:style-name="P3">M: Das ist meine Tochter.</text:p>
      <text:p text:style-name="P3">J: Wirklich??</text:p>
      <text:p text:style-name="P3">M: Ja, ich bin mit Lyzeum verbunden, aber das war schon lange her.</text:p>
      <text:p text:style-name="P3">J: Gut, also.. Was ist für Sie ein Flüchtling?</text:p>
      <text:p text:style-name="P3">M: Ein normaler Mensch, den man unter Schutz nehmen muss. Jeder Mensch kann in so einer Situation sein. Ich schätze sie, das sind Menschen. Wenn ein Mensch Hilfe braucht, dem muss man helfen. <text:s/></text:p>
      <text:p text:style-name="P3">J: Halten Sie Flüchtlinge für gefährlich?</text:p>
      <text:p text:style-name="P3">M: Nein.</text:p>
      <text:p text:style-name="P3">J: Würden Sie ihre Kinder in eine Schule mit vielen Flüchtlingen schicken?</text:p>
      <text:p text:style-name="P3">M: Natürlich.</text:p>
      <text:p text:style-name="P3">J: Was denken Sie von der Flüchtlingspolitik Ihres Landes?</text:p>
      <text:p text:style-name="P3">M: Wissen Sie, ich will mich nicht zu diesem Thema äußern, vielleicht reden andere Leute darüber. Ich denke, dass man übertreibt, was man über Flüchtlinge sagt. Nicht jeder ist ein Verbrecher.</text:p>
      <text:p text:style-name="P3">J: Kennen Sie persönlich einen oder mehrere Flüchtlinge?</text:p>
      <text:p text:style-name="P3">M: Nein, ich kenne keinen.</text:p>
      <text:p text:style-name="P3">J: Okey, vielen Dank!</text:p>
      <text:p text:style-name="P3">M: Gern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15S</meta:editing-duration>
    <meta:editing-cycles>3</meta:editing-cycles>
    <meta:generator>LibreOffice/5.4.2.2$Windows_x86 LibreOffice_project/22b09f6418e8c2d508a9eaf86b2399209b0990f4</meta:generator>
    <dc:date>2018-02-07T20:14:18.664000000</dc:date>
    <meta:document-statistic meta:table-count="0" meta:image-count="0" meta:object-count="0" meta:page-count="2" meta:paragraph-count="52" meta:word-count="453" meta:character-count="2618" meta:non-whitespace-character-count="2211"/>
    <meta:user-defined meta:name="Info 1"/>
    <meta:user-defined meta:name="Info 2"/>
    <meta:user-defined meta:name="Info 3"/>
    <meta:user-defined meta:name="Info 4"/>
  </office:meta>
</office:document-meta>
</file>