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1">
      <style:paragraph-properties fo:text-align="justify" style:justify-single-word="false"/>
      <style:text-properties fo:language="de" fo:country="DE" officeooo:paragraph-rsid="000421fc"/>
    </style:style>
    <style:style style:name="P2" style:family="paragraph" style:parent-style-name="Standard1">
      <style:paragraph-properties fo:text-align="justify" style:justify-single-word="false"/>
      <style:text-properties officeooo:rsid="000421fc" officeooo:paragraph-rsid="000421fc"/>
    </style:style>
    <style:style style:name="P3" style:family="paragraph" style:parent-style-name="Standard1">
      <style:paragraph-properties fo:text-align="justify" style:justify-single-word="false"/>
      <style:text-properties fo:font-weight="normal" officeooo:paragraph-rsid="000421fc" style:font-weight-asian="normal" style:font-weight-complex="normal"/>
    </style:style>
    <style:style style:name="P4" style:family="paragraph" style:parent-style-name="Text_20_body_20__28_user_29_">
      <style:paragraph-properties fo:margin-top="0cm" fo:margin-bottom="0cm" loext:contextual-spacing="false" style:line-height-at-least="0.344cm" fo:text-align="justify" style:justify-single-word="false"/>
      <style:text-properties officeooo:paragraph-rsid="000421fc"/>
    </style:style>
    <style:style style:name="P5" style:family="paragraph" style:parent-style-name="Text_20_body_20__28_user_29_">
      <style:paragraph-properties fo:margin-top="0cm" fo:margin-bottom="0cm" loext:contextual-spacing="false" style:line-height-at-least="0.344cm" fo:text-align="justify" style:justify-single-word="false"/>
      <style:text-properties fo:language="de" fo:country="DE" officeooo:paragraph-rsid="000421fc"/>
    </style:style>
    <style:style style:name="T1" style:family="text">
      <style:text-properties fo:color="#000000" fo:language="de" fo:country="DE"/>
    </style:style>
    <style:style style:name="T2" style:family="text">
      <style:text-properties fo:language="de" fo:country="DE"/>
    </style:style>
    <style:style style:name="T3" style:family="text">
      <style:text-properties fo:language="de" fo:country="DE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Interview 4</text:span></text:p>
      <text:p text:style-name="P1"/>
      <text:p text:style-name="P3"><text:span text:style-name="T2">1) taki, który nie ma gdzie mieszkać, ci, co tu przyjeżdżają</text:span></text:p>
      <text:p text:style-name="P3"><text:span text:style-name="T2">2)tak mówią, że oni są niebezpieczni, ja uważam, że średnio, niektórzy bezpieczni, a niektórzy nie</text:span></text:p>
      <text:p text:style-name="P3"><text:span text:style-name="T2">3) chyba nie, strach jest, nie wiadomo co tacy mają w głowach</text:span></text:p>
      <text:p text:style-name="P3"><text:span text:style-name="T2">4) nie wiem, na polityce się nie znam</text:span></text:p>
      <text:p text:style-name="P3"><text:span text:style-name="T2">5) nie znam</text:span></text:p>
      <text:p text:style-name="P5"/>
      <text:p text:style-name="P4"><text:span text:style-name="T2">1) Was ist für Sie ein Flüchtling?</text:span></text:p>
      <text:p text:style-name="P4"><text:span text:style-name="T1">Eine Person, die kein Zuhause hat. Eine Person, die hier kommt.</text:span></text:p>
      <text:p text:style-name="P4"><text:span text:style-name="T2">2) Halten Sie Flüchtlinge für gefährlich? Warum?</text:span></text:p>
      <text:p text:style-name="P4"><text:span text:style-name="T1">Man sagt, dass sie gefährlich sind. Ich denke, dass nicht so sehr, die einen sind ungefährlich, die anderen doch.</text:span></text:p>
      <text:p text:style-name="P4"><text:span text:style-name="T2">3) Würden Sie ihre Kinder in eine Schule mit vielen Flüchtlinge schicken?</text:span></text:p>
      <text:p text:style-name="P4"><text:span text:style-name="T1">Ich glaube nein, ich habe Angst vor ihnen. Man weiß nicht, was sie vorhaben.</text:span></text:p>
      <text:p text:style-name="P4"><text:span text:style-name="T2">4) Was denken Sie von der Flüchtlingspolitik Ihres Landes?</text:span></text:p>
      <text:p text:style-name="P4"><text:span text:style-name="T1">Ich weiß nicht, ich kenne mich mit der Politik nicht aus.</text:span></text:p>
      <text:p text:style-name="P4"><text:span text:style-name="T2">5) Kennen Sie persönlich eine oder mehrere Flüchtlinge?</text:span></text:p>
      <text:p text:style-name="P4"><text:span text:style-name="T1">Nei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andard1" style:family="paragraph" style:default-outline-level="">
      <style:paragraph-properties fo:text-align="start" style:justify-single-word="false" fo:orphans="2" fo:widows="2" style:writing-mode="lr-tb"/>
    </style:style>
    <style:style style:name="Text_20_body_20__28_user_29_" style:display-name="Text body (user)" style:family="paragraph" style:parent-style-name="Standard1" style:default-outline-level="">
      <style:paragraph-properties fo:margin-top="0cm" fo:margin-bottom="0.212cm" loext:contextual-spacing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0S</meta:editing-duration>
    <meta:editing-cycles>3</meta:editing-cycles>
    <meta:generator>LibreOffice/5.4.2.2$Windows_x86 LibreOffice_project/22b09f6418e8c2d508a9eaf86b2399209b0990f4</meta:generator>
    <dc:date>2018-02-08T17:07:23.458000000</dc:date>
    <meta:document-statistic meta:table-count="0" meta:image-count="0" meta:object-count="0" meta:page-count="1" meta:paragraph-count="16" meta:word-count="150" meta:character-count="860" meta:non-whitespace-character-count="726"/>
    <meta:user-defined meta:name="Info 1"/>
    <meta:user-defined meta:name="Info 2"/>
    <meta:user-defined meta:name="Info 3"/>
    <meta:user-defined meta:name="Info 4"/>
  </office:meta>
</office:document-meta>
</file>