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212cm" loext:contextual-spacing="false"/>
      <style:text-properties officeooo:paragraph-rsid="000951eb"/>
    </style:style>
    <style:style style:name="T1" style:family="text">
      <style:text-properties fo:font-weight="bold" style:font-weight-asian="bold"/>
    </style:style>
    <style:style style:name="T2" style:family="text">
      <style:text-properties fo:font-weight="bold" officeooo:rsid="000951eb"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Police_20_par_20_défaut"><text:span text:style-name="T1">B6-mężczyzna, 40 lat</text:span></text:span></text:p>
      <text:p text:style-name="P1">Julka: Kto to jest dla pana uchodźca?</text:p>
      <text:p text:style-name="P1">Pan: Uchodźca to jest dla mnie taka osoba, która.. Normalnie rzecz biorąc u. to osoba wygnana z kraju, ale na obecną chwilę uchodźcy kreują się jako osoby takie, które jadą do bogatszego kraju, aby tam korzystać z socjalu. To wszystko.</text:p>
      <text:p text:style-name="P1">J: Uważa pan uchodźców za niebezpiecznych?</text:p>
      <text:p text:style-name="P1">P: Tak, zdecydowanie.</text:p>
      <text:p text:style-name="P1">J: A dlaczego?</text:p>
      <text:p text:style-name="P1">P: Dużo oglądam filmów na ten temat, więc uważam, że uchodźca który przybywa, załóżmy do Włoch, to powinien się zachowywać na takich zasadach w danym państwie, jakie jest prawo. Powinien się po prostu zachowywać normalnie. Dużo oglądamy w Internecie właśnie takich spraw.</text:p>
      <text:p text:style-name="P1">J: Posłałby pan swoje dziecko do szkoły, do której uczęszczają również uchodźcy?</text:p>
      <text:p text:style-name="P1">P: Ja już mam dorosłe dzieci..No ale jeśli to jest na zdrowych zasadach to tak. Na zdrowych zasadach, a nie jakieś takie przykładowo burki co noszą, zasłaniają się, więc nie posłałbym, bo to jest, czy w tych kapturach co uchodzą, to jest porażka, to jest porażka.</text:p>
      <text:p text:style-name="P1">J: Co sądzi pan na temat polityki która jest prowadzona w Polsce w sprawie uchodźców?</text:p>
      <text:p text:style-name="P1">P: Myślę, że jest w porządku. Nie wpuszczać. Blokować granicę.</text:p>
      <text:p text:style-name="P1">J: Czy zna pan jakiegoś uchodźcę?</text:p>
      <text:p text:style-name="P1">P:Nie.</text:p>
      <text:p text:style-name="P1">J: Bardzo dziękujemy.</text:p>
      <text:p text:style-name="P1"><text:span text:style-name="Police_20_par_20_défaut"><text:span text:style-name="T1">B6- </text:span></text:span><text:span text:style-name="Police_20_par_20_défaut"><text:span text:style-name="T2">ein Mann</text:span></text:span><text:span text:style-name="Police_20_par_20_défaut"><text:span text:style-name="T1">, 40 </text:span></text:span></text:p>
      <text:p text:style-name="P1">Julka: Wer ist für Sie ein Flüchtling?</text:p>
      <text:p text:style-name="P1">Mann: Der Flüchtling ist für mich eine Person, die ... Im Allgemeinen, ein Flüchtling ist eine Person aus einem Land <text:s/>verbannt, aber zur Zeit scheinen Flüchtlinge als Personen zu sein, die in ein reicheres Land auswandern, um dort vom sozialen Geld zu profitieren. Das ist alles.</text:p>
      <text:p text:style-name="P1">J: Halten Sie Flüchtlinge für gefährlich?</text:p>
      <text:p text:style-name="P1">M: Ja, definitiv.</text:p>
      <text:p text:style-name="P1">J: Warum??</text:p>
      <text:p text:style-name="P1">M: Ich schaue viele Filme darüber an, also denke ich, dass ein Flüchtling, der z.B. nach Italien kommt, soll nach den Regeln handeln, die in diesem Land gelten. Er soll sich normaler verhalten. Wir schauen im Internet viele solche Sachen an.</text:p>
      <text:p text:style-name="P1">J: Würden Sie ihre Kinder in eine Schule mit vielen Flüchtlingen schicken?</text:p>
      <text:p text:style-name="P1">M: Ich habe erwachsene Kinder.. Aber wenn das mit bestimmten Regeln abgemacht worden ist und nicht beispielsweise Personen, die eine Burka tragen und damit ihr Gesicht verhüllen oder mit einer Kaputze auf, dann nicht. Das ist eine Katastrophe, das ist eine Katastrophe.</text:p>
      <text:p text:style-name="P1">J: Was denken Sie von der Flüchtlingspolitik Ihres Landes?</text:p>
      <text:p text:style-name="P1">M: Ich denke, dass sie in Ordnung ist. Nicht reinlassen! Die Grenzen schließen.</text:p>
      <text:p text:style-name="P1">J: Kennen Sie persönlich einen oder mehrere Flüchtlinge?</text:p>
      <text:p text:style-name="P1">M:Nein.</text:p>
      <text:p text:style-name="P1">J: Vielen Da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2S</meta:editing-duration>
    <meta:editing-cycles>3</meta:editing-cycles>
    <meta:generator>LibreOffice/5.4.2.2$Windows_x86 LibreOffice_project/22b09f6418e8c2d508a9eaf86b2399209b0990f4</meta:generator>
    <dc:date>2018-02-07T20:35:47.243000000</dc:date>
    <meta:document-statistic meta:table-count="0" meta:image-count="0" meta:object-count="0" meta:page-count="1" meta:paragraph-count="28" meta:word-count="394" meta:character-count="2391" meta:non-whitespace-character-count="2023"/>
    <meta:user-defined meta:name="Info 1"/>
    <meta:user-defined meta:name="Info 2"/>
    <meta:user-defined meta:name="Info 3"/>
    <meta:user-defined meta:name="Info 4"/>
  </office:meta>
</office:document-meta>
</file>