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, Arial, sans-serif" svg:font-family="'Helvetica, Arial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1">
      <style:paragraph-properties fo:text-align="justify" style:justify-single-word="false"/>
      <style:text-properties fo:color="#000000" style:font-name="Helvetica, Arial, sans-serif" fo:language="de" fo:country="DE" officeooo:paragraph-rsid="0001d1a4" fo:background-color="#ffffff"/>
    </style:style>
    <style:style style:name="P2" style:family="paragraph" style:parent-style-name="Standard1">
      <style:paragraph-properties fo:text-align="justify" style:justify-single-word="false"/>
      <style:text-properties officeooo:rsid="0001d1a4" officeooo:paragraph-rsid="0001d1a4"/>
    </style:style>
    <style:style style:name="P3" style:family="paragraph" style:parent-style-name="Standard1">
      <style:paragraph-properties fo:text-align="justify" style:justify-single-word="false"/>
      <style:text-properties fo:font-weight="normal" officeooo:paragraph-rsid="0001d1a4" style:font-weight-asian="normal" style:font-weight-complex="normal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1d1a4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Helvetica, Arial, sans-serif" fo:language="de" fo:country="DE" officeooo:paragraph-rsid="0001d1a4" fo:background-color="#ffffff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officeooo:paragraph-rsid="0001d1a4" fo:background-color="#ffffff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language="de" fo:country="DE" officeooo:paragraph-rsid="0001d1a4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color="#000000" fo:language="de" fo:country="DE" fo:background-color="#ffffff" loext:char-shading-value="0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terview 7</text:span></text:p>
      <text:p text:style-name="P3"><text:span text:style-name="T1">1) - ludzie którzy uciekają ze swojego kraju, bo w ich kraju nie jest im dobrze</text:span></text:p>
      <text:p text:style-name="P3"><text:span text:style-name="T1">- czują niebiezpieczeństwo</text:span></text:p>
      <text:p text:style-name="P3"><text:span text:style-name="T1">2) - to zależy, nie wszyscy</text:span></text:p>
      <text:p text:style-name="P3"><text:span text:style-name="T1">- uważam tak samo jak kolega</text:span></text:p>
      <text:p text:style-name="P3"><text:span text:style-name="T1">3)- nie, bałbym się</text:span></text:p>
      <text:p text:style-name="P3"><text:span text:style-name="T1">- też nie</text:span></text:p>
      <text:p text:style-name="P3"><text:span text:style-name="T1">4) - jest dobra, bo widzę co się dzieje w innych krajach np w Niemczech</text:span></text:p>
      <text:p text:style-name="P3"><text:span text:style-name="T1">- uważam tak samo</text:span></text:p>
      <text:p text:style-name="P3"><text:span text:style-name="T1">5) - ze dwa razy, byli z Ukrainy, tacy ludzie spoko, ale z takimi z Syrii byłoby ciężko</text:span></text:p>
      <text:p text:style-name="P3"><text:span text:style-name="T1">- nie znam</text:span></text:p>
      <text:p text:style-name="P1"/>
      <text:p text:style-name="P5"/>
      <text:p text:style-name="P4"><text:span text:style-name="T1">1) Was ist für Sie ein Flüchtling?</text:span></text:p>
      <text:p text:style-name="P7"/>
      <text:p text:style-name="P4"><text:span text:style-name="T3">PERSON 1: Die Leute, die aus ihrem Land fliehen, denn in ihrem Land ist nicht gut</text:span></text:p>
      <text:p text:style-name="P4"><text:span text:style-name="T3">PERSON 2: Und sie fühlen Gefahr</text:span></text:p>
      <text:p text:style-name="P4"><text:span text:style-name="T1">2) Halten Sie Flüchtlinge für gefährlich? Warum?</text:span></text:p>
      <text:p text:style-name="P4"><text:span text:style-name="T4">PERSON 1: Es kommt darauf an, nicht alle.</text:span></text:p>
      <text:p text:style-name="P4"><text:span text:style-name="T4">PERSON 2: Ich denke genauso wie mein Freund.</text:span></text:p>
      <text:p text:style-name="P4"><text:span text:style-name="T1">3) Würden Sie ihre Kinder in eine Schule mit vielen Flüchtlinge schicken?</text:span></text:p>
      <text:p text:style-name="P4"><text:span text:style-name="T4">PERSON 1: Nein, ich hätte Angst.</text:span></text:p>
      <text:p text:style-name="P4"><text:span text:style-name="T4">PERSON 2: Ich auch.</text:span></text:p>
      <text:p text:style-name="P4"><text:span text:style-name="T1">4) Was denken Sie von der Flüchtlingspolitik Ihres Landes?</text:span></text:p>
      <text:p text:style-name="P4"><text:span text:style-name="T4">PERSON 1: Die ist gut. Ich sehe, was in anderen Ländern passiert z.B in Deutschland.</text:span></text:p>
      <text:p text:style-name="P4"><text:span text:style-name="T4">PERSON 2: Ich finde genauso.</text:span></text:p>
      <text:p text:style-name="P4"><text:span text:style-name="T1">5) Kennen Sie persönlich eine oder mehrere Flüchtlinge?</text:span></text:p>
      <text:p text:style-name="P4"><text:span text:style-name="T4">PERSON 1: Zwei, sie waren aus der Ukraine. Sie waren okay, aber es wäre mit Leuten aus Syrien schwieriger.</text:span></text:p>
      <text:p text:style-name="P4"><text:span text:style-name="T5">PERSON 2: Ich kenne keine.</text:span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, Arial, sans-serif" svg:font-family="'Helvetica, Arial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1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1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4.2.2$Windows_x86 LibreOffice_project/22b09f6418e8c2d508a9eaf86b2399209b0990f4</meta:generator>
    <dc:date>2018-02-08T17:09:55.324000000</dc:date>
    <meta:document-statistic meta:table-count="0" meta:image-count="0" meta:object-count="0" meta:page-count="1" meta:paragraph-count="26" meta:word-count="215" meta:character-count="1144" meta:non-whitespace-character-count="955"/>
    <meta:user-defined meta:name="Info 1"/>
    <meta:user-defined meta:name="Info 2"/>
    <meta:user-defined meta:name="Info 3"/>
    <meta:user-defined meta:name="Info 4"/>
  </office:meta>
</office:document-meta>
</file>