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text-underline-style="solid" style:text-underline-width="auto" style:text-underline-color="font-color" fo:font-weight="bold" officeooo:paragraph-rsid="00040a1b" style:font-weight-asian="bold"/>
    </style:style>
    <style:style style:name="P2" style:family="paragraph" style:parent-style-name="No_20_Spacing">
      <style:text-properties fo:color="#000000" officeooo:paragraph-rsid="00040a1b"/>
    </style:style>
    <style:style style:name="P3" style:family="paragraph" style:parent-style-name="No_20_Spacing">
      <style:text-properties officeooo:paragraph-rsid="00040a1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rau mit Affen: (19-22 Jahre alt)</text:span></text:p>
      <text:p text:style-name="P1"/>
      <text:p text:style-name="P3"><text:span text:style-name="T2">I</text:span>:Was ist für Sie ein Flüchtling?</text:p>
      <text:p text:style-name="P3"><text:span text:style-name="T2">F</text:span>: Für mich ist ein Flüchtling eine Person, die in unser Land gekommen ist, oder nach Deutschland, Paris und sie demoralisiert und zerstört dieses Land.</text:p>
      <text:p text:style-name="P3"><text:span text:style-name="T2">I</text:span>: Halten Sie Flüchtlinge für gefährlich?</text:p>
      <text:p text:style-name="P3"><text:span text:style-name="T2">F</text:span>: Sehr.</text:p>
      <text:p text:style-name="P3"><text:span text:style-name="T2">I</text:span>: Warum?</text:p>
      <text:p text:style-name="P3"><text:span text:style-name="T2">F</text:span>: Sie respektieren die Einheimischen nicht. Sie versuchen ihre Kultur hier einzuführen. So ist es.</text:p>
      <text:p text:style-name="P3"><text:span text:style-name="T2">I</text:span>: Würden Sie Ihre Kinder in eine Schule mit vielen Flüchtlinge schicken?</text:p>
      <text:p text:style-name="P3"><text:span text:style-name="T2">F</text:span>: Ich denke nicht.</text:p>
      <text:p text:style-name="P3"><text:span text:style-name="T2">I</text:span>: Was denken Sie von der Flüchtlingspolitik Ihres Landes?</text:p>
      <text:p text:style-name="P3"><text:span text:style-name="T2">F</text:span>: Ich denke, dass sie ziemlich gut ist. In Polen gibt es nicht so viele Flüchtlinge, wie in anderen Ländern und ich denke, dass all das auf eine gute Richtung zugeht.</text:p>
      <text:p text:style-name="P3"><text:span text:style-name="T2">I</text:span>: Kennen Sie persönlich einen oder mehrere Flüchtlinge?</text:p>
      <text:p text:style-name="P3"><text:span text:style-name="T3">F</text:span><text:span text:style-name="T4">: Persönlich, nein.</text:span></text:p>
      <text:p text:style-name="P2"/>
      <text:p text:style-name="P3"><text:span text:style-name="T3">F</text:span><text:span text:style-name="T4">= Frau <text:s text:c="2"/></text:span><text:span text:style-name="T3">I</text:span><text:span text:style-name="T4">= Interviewe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4.2.2$Windows_x86 LibreOffice_project/22b09f6418e8c2d508a9eaf86b2399209b0990f4</meta:generator>
    <dc:date>2018-02-08T17:49:08.085000000</dc:date>
    <meta:document-statistic meta:table-count="0" meta:image-count="0" meta:object-count="0" meta:page-count="1" meta:paragraph-count="14" meta:word-count="133" meta:character-count="792" meta:non-whitespace-character-count="671"/>
    <meta:user-defined meta:name="Info 1"/>
    <meta:user-defined meta:name="Info 2"/>
    <meta:user-defined meta:name="Info 3"/>
    <meta:user-defined meta:name="Info 4"/>
  </office:meta>
</office:document-meta>
</file>