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style:text-underline-style="solid" style:text-underline-width="auto" style:text-underline-color="font-color" fo:font-weight="bold" officeooo:paragraph-rsid="001616d5" style:font-weight-asian="bold"/>
    </style:style>
    <style:style style:name="P2" style:family="paragraph" style:parent-style-name="No_20_Spacing">
      <style:text-properties officeooo:paragraph-rsid="001616d5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Mann mit Fahrrad: (50-60 Jahre alt)</text:span></text:p>
      <text:p text:style-name="P1"/>
      <text:p text:style-name="P2"><text:span text:style-name="T2">I</text:span>: Wir sind Schüler des Marcin Wadowita Lyzeums und realisieren das Erasmus+-Projekt an unserer Schule. Könnten Sie uns ein paar Fragen beantworten, die das Thema „Flüchtlinge“ betreffen?</text:p>
      <text:p text:style-name="P2"><text:span text:style-name="T2">I</text:span>: Dürfen wir filmen?</text:p>
      <text:p text:style-name="P2"><text:span text:style-name="T2">M</text:span>: Ja. Ich denke, jede Pfarrei solltwe eine christliche Familie aus Syrien aufnehmen. Wenigstens das.</text:p>
      <text:p text:style-name="P2"/>
      <text:p text:style-name="P2"><text:span text:style-name="T2">M</text:span>= Mann <text:s/><text:span text:style-name="T2"><text:s/>I</text:span>= Interviewe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S</meta:editing-duration>
    <meta:editing-cycles>3</meta:editing-cycles>
    <meta:generator>LibreOffice/5.4.2.2$Windows_x86 LibreOffice_project/22b09f6418e8c2d508a9eaf86b2399209b0990f4</meta:generator>
    <dc:date>2018-02-08T17:57:43.787000000</dc:date>
    <meta:document-statistic meta:table-count="0" meta:image-count="0" meta:object-count="0" meta:page-count="1" meta:paragraph-count="5" meta:word-count="56" meta:character-count="369" meta:non-whitespace-character-count="315"/>
    <meta:user-defined meta:name="Info 1"/>
    <meta:user-defined meta:name="Info 2"/>
    <meta:user-defined meta:name="Info 3"/>
    <meta:user-defined meta:name="Info 4"/>
  </office:meta>
</office:document-meta>
</file>