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b826b" style:font-weight-asian="bold" style:font-weight-complex="bold"/>
    </style:style>
    <style:style style:name="P2" style:family="paragraph" style:parent-style-name="Standard">
      <style:text-properties fo:font-weight="bold" officeooo:rsid="000b826b" officeooo:paragraph-rsid="000b826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normal" officeooo:paragraph-rsid="000b826b" style:font-weight-asian="normal" style:font-weight-complex="normal"/>
    </style:style>
    <style:style style:name="P4" style:family="paragraph" style:parent-style-name="Standard">
      <style:text-properties officeooo:paragraph-rsid="000b826b"/>
    </style:style>
    <style:style style:name="P5" style:family="paragraph" style:parent-style-name="Standard">
      <style:text-properties fo:font-weight="normal" officeooo:paragraph-rsid="000b826b" style:font-weight-asian="normal" style:font-weight-complex="normal"/>
    </style:style>
    <style:style style:name="T1" style:family="text">
      <style:text-properties fo:color="#333333" fo:background-color="#ffffff" loext:char-shading-value="0" style:font-name-complex="Arial"/>
    </style:style>
    <style:style style:name="T2" style:family="text">
      <style:text-properties fo:color="#333333" fo:language="pl" fo:country="PL" fo:background-color="#ffffff" loext:char-shading-value="0" style:font-name-complex="Ari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b826b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<text:span text:style-name="T7">nterview</text:span> 4, <text:span text:style-name="T7">k</text:span>obieta (30-40 lat)</text:p>
      <text:p text:style-name="P3">- Kto to jest dla Pani uchodźca?</text:p>
      <text:p text:style-name="P3"/>
      <text:p text:style-name="P3">- Trudne pytanie. Na pewno ktoś z no, jakby to powiedzieć. No ktoś kto przechodzi przez granicę, tak? Przedostają się przez te, ja wiem ciężarówki, się włamują.</text:p>
      <text:p text:style-name="P3"/>
      <text:p text:style-name="P3">- Uważa Pani uchodźców za niebezpiecznych i dlaczego?</text:p>
      <text:p text:style-name="P4"><text:span text:style-name="Police_20_par_20_défaut"><text:span text:style-name="T5"/></text:span></text:p>
      <text:p text:style-name="P4"><text:span text:style-name="Police_20_par_20_défaut"><text:span text:style-name="T5">- No, ponieważ teraz co się dzieje to wiadomo, no nie? </text:span></text:span><text:span text:style-name="Police_20_par_20_défaut"><text:span text:style-name="T8">Różne te ataki terrorystyczne, nie? Podkładają (bomby).</text:span></text:span></text:p>
      <text:p text:style-name="P5"/>
      <text:p text:style-name="P5">- Posłałaby Pani swoje dziecko do szkoły, do której uczęszczają również uchodźcy?</text:p>
      <text:p text:style-name="P5"/>
      <text:p text:style-name="P5">- Raczej nie.</text:p>
      <text:p text:style-name="P5"/>
      <text:p text:style-name="P5">- Co sądzi Pani na temat polityki prowadzonej wobec uchodźców w naszym kraju? (Hmmm) Trudno powiedzieć, naprawdę.</text:p>
      <text:p text:style-name="P5"/>
      <text:p text:style-name="P5">- Czy zna Pani jakiegoś uchodźcę?</text:p>
      <text:p text:style-name="P5"/>
      <text:p text:style-name="P5">- Nie.</text:p>
      <text:p text:style-name="P4"/>
      <text:p text:style-name="P2">Eine Frau, zwischen 30-40</text:p>
      <text:p text:style-name="P4">Was ist f<text:span text:style-name="Police_20_par_20_défaut"><text:span text:style-name="T1">ür Sie ein Flüchtling?</text:span></text:span></text:p>
      <text:p text:style-name="P4"><text:span text:style-name="Police_20_par_20_défaut"><text:span text:style-name="T1">- Eine schwierige Frage. Bestimmt ist es jemand aus... wie kann ich das sagen? Jemand, der die Grenze überschreitet, ja? Sie gehen über diese, ich weiß, LKWs. Sie brechen ein.</text:span></text:span></text:p>
      <text:p text:style-name="P4"/>
      <text:p text:style-name="P4"><text:span text:style-name="Police_20_par_20_défaut"><text:span text:style-name="T1">Halten Sie Flüchtlinge für gefährlich?</text:span></text:span></text:p>
      <text:p text:style-name="P4"><text:span text:style-name="Police_20_par_20_défaut"><text:span text:style-name="T1">- Na </text:span></text:span><text:span text:style-name="Police_20_par_20_défaut"><text:span text:style-name="T2">ja</text:span></text:span><text:span text:style-name="Police_20_par_20_défaut"><text:span text:style-name="T1">, denn </text:span></text:span><text:span text:style-name="Police_20_par_20_défaut"><text:span text:style-name="T2">das, </text:span></text:span><text:span text:style-name="Police_20_par_20_défaut"><text:span text:style-name="T1">was </text:span></text:span><text:span text:style-name="Police_20_par_20_défaut"><text:span text:style-name="T2">jetzt passiert</text:span></text:span><text:span text:style-name="Police_20_par_20_défaut"><text:span text:style-name="T1">, jeder kann sehen, </text:span></text:span><text:span text:style-name="Police_20_par_20_défaut"><text:span text:style-name="T2">nicht wahr</text:span></text:span><text:span text:style-name="Police_20_par_20_défaut"><text:span text:style-name="T1">? Verschiedene Terroran</text:span></text:span><text:span text:style-name="Police_20_par_20_défaut"><text:span text:style-name="T2">schl</text:span></text:span><text:span text:style-name="Police_20_par_20_défaut"><text:span text:style-name="T1">äge, nicht wahr? Sie legen Bomben.</text:span></text:span></text:p>
      <text:p text:style-name="P4"/>
      <text:p text:style-name="P4"><text:span text:style-name="Police_20_par_20_défaut"><text:span text:style-name="T1">Würden Sie ihre Kinder in eine Schule mit vielen Flüchtlingen schicken?</text:span></text:span></text:p>
      <text:p text:style-name="P4"><text:span text:style-name="Police_20_par_20_défaut"><text:span text:style-name="T1">- Eher n</text:span></text:span><text:span text:style-name="Police_20_par_20_défaut"><text:span text:style-name="T2">icht</text:span></text:span><text:span text:style-name="Police_20_par_20_défaut"><text:span text:style-name="T1">.</text:span></text:span></text:p>
      <text:p text:style-name="P4"/>
      <text:p text:style-name="P4"><text:span text:style-name="Police_20_par_20_défaut"><text:span text:style-name="T1">Was denken Sie von der Flüchtlingspolitik Ihres Landes?</text:span></text:span></text:p>
      <text:p text:style-name="P4"><text:span text:style-name="Police_20_par_20_défaut"><text:span text:style-name="T1">- (Hmmm) Das ist schw</text:span></text:span><text:span text:style-name="Police_20_par_20_défaut"><text:span text:style-name="T2">er</text:span></text:span><text:span text:style-name="Police_20_par_20_défaut"><text:span text:style-name="T1"> zu sagen.</text:span></text:span></text:p>
      <text:p text:style-name="P4"/>
      <text:p text:style-name="P4"><text:span text:style-name="Police_20_par_20_défaut"><text:span text:style-name="T1">Kennen Sie persönlich einen oder mehrere Flüchtlinge?</text:span></text:span></text:p>
      <text:p text:style-name="P4"><text:span text:style-name="Police_20_par_20_défaut"><text:span text:style-name="T1">- Nein.</text:span></text:span></text:p>
      <text:p text:style-name="P4"><text:span text:style-name="Police_20_par_20_défaut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4.2.2$Windows_x86 LibreOffice_project/22b09f6418e8c2d508a9eaf86b2399209b0990f4</meta:generator>
    <dc:date>2018-02-07T21:17:04.069000000</dc:date>
    <meta:document-statistic meta:table-count="0" meta:image-count="0" meta:object-count="0" meta:page-count="1" meta:paragraph-count="22" meta:word-count="208" meta:character-count="1264" meta:non-whitespace-character-count="1075"/>
    <meta:user-defined meta:name="Info 1"/>
    <meta:user-defined meta:name="Info 2"/>
    <meta:user-defined meta:name="Info 3"/>
    <meta:user-defined meta:name="Info 4"/>
  </office:meta>
</office:document-meta>
</file>