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Gabriola" fo:font-size="20pt" fo:language="de" fo:country="DE" fo:font-weight="bold" officeooo:paragraph-rsid="00088a32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officeooo:rsid="00092b20"/>
    </style:style>
    <style:style style:name="T3" style:family="text">
      <style:text-properties fo:font-variant="normal" fo:text-transform="none" fo:letter-spacing="normal" fo:font-style="normal" officeooo:rsid="000b098a"/>
    </style:style>
    <style:style style:name="T4" style:family="text">
      <style:text-properties fo:font-variant="normal" fo:text-transform="none" fo:letter-spacing="normal" fo:font-style="normal" officeooo:rsid="000df5ac"/>
    </style:style>
    <style:style style:name="T5" style:family="text">
      <style:text-properties fo:font-variant="normal" fo:text-transform="none" fo:letter-spacing="normal" fo:font-style="normal" officeooo:rsid="000a604a"/>
    </style:style>
    <style:style style:name="T6" style:family="text">
      <style:text-properties fo:font-variant="normal" fo:text-transform="none" fo:letter-spacing="normal" fo:font-style="normal" officeooo:rsid="00088a32"/>
    </style:style>
    <style:style style:name="T7" style:family="text">
      <style:text-properties fo:font-variant="normal" fo:text-transform="none" fo:letter-spacing="normal" fo:font-style="normal" officeooo:rsid="000c2592"/>
    </style:style>
    <style:style style:name="T8" style:family="text">
      <style:text-properties officeooo:rsid="000893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„In der Zeit in Polen hatten wir 3 Exkursionen mit unterschiedlichen Zielen. <text:line-break/>Die erste Exkursion und die beeindruckendste war die Besichtigung<text:line-break/>des ehemaligen KZ-Auschwitz-Birkenau. Diesen Ort zu besichtigen war sehr wichtig f</text:span><text:span text:style-name="T1">ü</text:span><text:span text:style-name="T2">r uns und die Haare der Opfer, die Fotos und Dokumente haben uns am meisten beeindruckt. Exkursion zwei a</text:span><text:span text:style-name="T7">m</text:span><text:span text:style-name="T2"> Tag drei ging nach Krak</text:span><text:span text:style-name="T7">ó</text:span><text:span text:style-name="T2">w.<text:line-break/>Wir hatten eine fünf- stündige <text:s/>Führung und Freizeit. Gerade diese Exkursion hat den Lita</text:span><text:span text:style-name="T3">u</text:span><text:span text:style-name="T2">en sehr viel bede</text:span><text:span text:style-name="T3">u</text:span><text:span text:style-name="T2">tet und uns viel über die </text:span><text:span text:style-name="T4">J</text:span><text:span text:style-name="T5">udengeschichte gelehrt. </text:span></text:p>
      <text:p text:style-name="P1"><text:span text:style-name="T5">Am Donnerstag haben wir das Geburtshaus von Papst Johann Paul II. besichtigt. Sehr interessant war für uns, dass der Papst so großes Vertrauen<text:line-break/>in den Menschen erweckt und die Einblicke in sein ehemaliges </text:span><text:span text:style-name="T3">L</text:span><text:span text:style-name="T6">e</text:span><text:span text:style-name="T5">ben.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10S</meta:editing-duration>
    <meta:editing-cycles>7</meta:editing-cycles>
    <meta:generator>LibreOffice/5.4.0.3$Windows_x86 LibreOffice_project/7556cbc6811c9d992f4064ab9287069087d7f62c</meta:generator>
    <dc:date>2017-12-16T15:02:12.706000000</dc:date>
    <meta:document-statistic meta:table-count="0" meta:image-count="0" meta:object-count="0" meta:page-count="1" meta:paragraph-count="2" meta:word-count="113" meta:character-count="731" meta:non-whitespace-character-count="617"/>
    <meta:user-defined meta:name="Info 1"/>
    <meta:user-defined meta:name="Info 2"/>
    <meta:user-defined meta:name="Info 3"/>
    <meta:user-defined meta:name="Info 4"/>
  </office:meta>
</office:document-meta>
</file>