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fo:font-weight="bold" officeooo:paragraph-rsid="000e72b0" style:font-weight-asian="bold"/>
    </style:style>
    <style:style style:name="P2" style:family="paragraph" style:parent-style-name="No_20_Spacing">
      <style:text-properties officeooo:paragraph-rsid="000e72b0"/>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ter Mann mit Frau: (60-68 Jahre alt)</text:span></text:p>
      <text:p text:style-name="P1"/>
      <text:p text:style-name="P2"><text:span text:style-name="T2">I</text:span>: Wer ist für Sie ein Flüchtling?</text:p>
      <text:p text:style-name="P2"><text:span text:style-name="T2">M</text:span>: Ein Flüchtling ist eine Person, die vor dem Krieg flieht. Man sollte so einer Person helfen. Aber bevor man das macht, sollte man deren Identität überprüfen. Eine überprüfte Person könnte man dann nach Polen lassen. Ein Flüchtling sollte sich jedoch an unsere Kultur, Tradition und Umgangsformen anpassen. Ich könnte das mit der alltäglichen Situation vergleichen; Ich als Gastgeber wäre nicht glücklich, wenn mein Gast bei mir zu Hause mir vorschreiben würde, was ich machen sollte. Meiner Ansicht nach, ist das oft der Fall. </text:p>
      <text:p text:style-name="P2"><text:span text:style-name="T2">I</text:span>: Halten Sie Flüchtlinge für gefährlich?</text:p>
      <text:p text:style-name="P2"><text:span text:style-name="T2">M</text:span>: Man sollte zuerst die Identität überprüfen. Es gibt auch falsche Flüchtlinge, die sich nur als Flüchtlinge ausgeben, um im Ausland zu leben. Ihnen werden gegen eine Extragebühr die falschen Pässe ausgestellt. Oft sieht man Flüchtlinge, die sehr elegant gekleidet sind, die aus den reichen Familien kommen… Für mich ist ein Flüchtling eine Person, die nicht im Stande ist, für das eigene Land zu kämpfen. Z.B. ein Kriegsopfer, ein Behinderter, eine Person, die nicht in der Lage ist, eine Waffe in der Hand zu halten. </text:p>
      <text:p text:style-name="P2"><text:span text:style-name="T2">I</text:span>: Würden Sie ihre Kinder in eine Schule mit anderen Flüchtlingen schicken?</text:p>
      <text:p text:style-name="P2"><text:span text:style-name="T2">M</text:span>: Meine Kinder sind schon erwachsen. Ich bin der Meinung, dass man den Flüchtlingen an Ort und Stelle helfen soll und nicht nach Polen lassen sollte. Die jungen Männer aus den Kriegsgebieten sollten für das eigene Land kämpfen und nicht fliehen. </text:p>
      <text:p text:style-name="P2"><text:span text:style-name="T2">I</text:span>: Kennen Sie persönlich einen oder mehrere Flüchtlinge?</text:p>
      <text:p text:style-name="P2"><text:span text:style-name="T2">M</text:span>: Nein, kenne ich nicht.</text:p>
      <text:p text:style-name="P2"/>
      <text:p text:style-name="P2"><text:span text:style-name="T2">M</text:span>= Mann <text:s/><text:span text:style-name="T2"><text:s/>I</text:span>= Interview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LibreOffice/5.4.2.2$Windows_x86 LibreOffice_project/22b09f6418e8c2d508a9eaf86b2399209b0990f4</meta:generator>
    <dc:date>2018-02-08T18:05:28.413000000</dc:date>
    <meta:document-statistic meta:table-count="0" meta:image-count="0" meta:object-count="0" meta:page-count="1" meta:paragraph-count="10" meta:word-count="259" meta:character-count="1590" meta:non-whitespace-character-count="1336"/>
    <meta:user-defined meta:name="Info 1"/>
    <meta:user-defined meta:name="Info 2"/>
    <meta:user-defined meta:name="Info 3"/>
    <meta:user-defined meta:name="Info 4"/>
  </office:meta>
</office:document-meta>
</file>