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fo:font-weight="bold" officeooo:paragraph-rsid="000da078" style:font-weight-asian="bold"/>
    </style:style>
    <style:style style:name="P2" style:family="paragraph" style:parent-style-name="No_20_Spacing">
      <style:text-properties officeooo:paragraph-rsid="000da078"/>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nn mit Bart: (ca. 27)</text:span></text:p>
      <text:p text:style-name="P1"/>
      <text:p text:style-name="P2"><text:span text:style-name="T2">I</text:span>: Was ist für Sie ein Flüchtling?</text:p>
      <text:p text:style-name="P2"><text:span text:style-name="T2">M</text:span>: Jemand, der vor dem Krieg flüchtet.</text:p>
      <text:p text:style-name="P2"><text:span text:style-name="T2">I</text:span>: Halten Sie Flüchtlinge für gefährlich?</text:p>
      <text:p text:style-name="P2"><text:span text:style-name="T2">M</text:span>: Ein kleiner Teil von Ihnen(wenige Prozente).</text:p>
      <text:p text:style-name="P2"><text:span text:style-name="T2">I</text:span>: Warum?</text:p>
      <text:p text:style-name="P2"><text:span text:style-name="T2">M</text:span>: In einer so großen Gruppe gibt es immer einen, der gefährlich ist.</text:p>
      <text:p text:style-name="P2"><text:span text:style-name="T2">I</text:span>: Würden Sie Ihre Kinder in eine Schule mit vielen Flüchtlingen schicken?</text:p>
      <text:p text:style-name="P2"><text:span text:style-name="T2">M</text:span>: Ja.</text:p>
      <text:p text:style-name="P2"><text:span text:style-name="T2">I</text:span>: Was halten Sie von der Flüchtlingspolitik Ihres Landes und warum?</text:p>
      <text:p text:style-name="P2"><text:span text:style-name="T2">M</text:span>: Ich habe gemischte Gefühle. Auf der einen Seite war ich im Ausland und ich sah, wie es z. B. in England ist. Dort ist es nicht so schlimm, aber auf der anderen Seite hört man über verschiedene Dinge aus den Ländern, wo die Anzahl der Flüchtlinge größer ist. Also stimme ich zurzeit mit der Flüchtlingspolitik meines Landes überein, aber nur im gegenwärtigen Zeitpunkt. </text:p>
      <text:p text:style-name="P2"><text:span text:style-name="T2">I</text:span>: Kennen Sie persönlich einen oder mehrere Flüchtlinge? </text:p>
      <text:p text:style-name="P2"><text:span text:style-name="T2">M</text:span>: Persönlich nicht, mehr aus dem Internet.</text:p>
      <text:p text:style-name="P2"/>
      <text:p text:style-name="P2"><text:span text:style-name="T2">M</text:span>= Mann <text:s/><text:span text:style-name="T2"><text:s/>I</text:span>= Interview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S</meta:editing-duration>
    <meta:editing-cycles>3</meta:editing-cycles>
    <meta:generator>LibreOffice/5.4.2.2$Windows_x86 LibreOffice_project/22b09f6418e8c2d508a9eaf86b2399209b0990f4</meta:generator>
    <dc:date>2018-02-08T18:03:51.216000000</dc:date>
    <meta:document-statistic meta:table-count="0" meta:image-count="0" meta:object-count="0" meta:page-count="1" meta:paragraph-count="14" meta:word-count="155" meta:character-count="905" meta:non-whitespace-character-count="760"/>
    <meta:user-defined meta:name="Info 1"/>
    <meta:user-defined meta:name="Info 2"/>
    <meta:user-defined meta:name="Info 3"/>
    <meta:user-defined meta:name="Info 4"/>
  </office:meta>
</office:document-meta>
</file>