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text-align="justify" style:justify-single-word="false"/>
      <style:text-properties fo:language="de" fo:country="DE" officeooo:paragraph-rsid="0015ad71"/>
    </style:style>
    <style:style style:name="P2" style:family="paragraph" style:parent-style-name="Normal_20__28_Web_29_">
      <style:text-properties fo:language="de" fo:country="DE" officeooo:paragraph-rsid="0015ad71"/>
    </style:style>
    <style:style style:name="P3" style:family="paragraph" style:parent-style-name="Normal_20__28_Web_29_">
      <style:text-properties officeooo:paragraph-rsid="0015ad71"/>
    </style:style>
    <style:style style:name="P4" style:family="paragraph" style:parent-style-name="Standard">
      <style:text-properties fo:font-weight="bold" officeooo:paragraph-rsid="0015ad71" style:font-weight-asian="bold" style:font-weight-complex="bold"/>
    </style:style>
    <style:style style:name="P5" style:family="paragraph" style:parent-style-name="Standard">
      <style:paragraph-properties fo:line-height="100%"/>
      <style:text-properties officeooo:paragraph-rsid="0015ad71"/>
    </style:style>
    <style:style style:name="P6" style:family="paragraph" style:parent-style-name="Standard">
      <style:paragraph-properties fo:line-height="100%"/>
      <style:text-properties style:font-name="Times New Roman" fo:font-size="12pt" officeooo:paragraph-rsid="0015ad71" style:font-size-asian="12pt" style:font-name-complex="Times New Roman1" style:font-size-complex="12pt"/>
    </style:style>
    <style:style style:name="P7" style:family="paragraph" style:parent-style-name="Standard">
      <style:paragraph-properties fo:line-height="100%"/>
      <style:text-properties style:font-name="Times New Roman" fo:font-size="12pt" fo:font-weight="bold" officeooo:paragraph-rsid="0015ad71" style:font-size-asian="12pt" style:font-weight-asian="bold" style:font-name-complex="Times New Roman1" style:font-size-complex="12pt" style:font-weight-complex="bold"/>
    </style:style>
    <style:style style:name="P8" style:family="paragraph" style:parent-style-name="Standard">
      <style:text-properties fo:font-weight="normal" officeooo:paragraph-rsid="0015ad71" style:font-weight-asian="normal" style:font-weight-complex="normal"/>
    </style:style>
    <style:style style:name="T1" style:family="text">
      <style:text-properties fo:font-variant="normal" fo:text-transform="none" fo:color="#000000" style:font-name="Times New Roman" fo:font-size="12pt" fo:letter-spacing="normal" fo:language="pl" fo:country="PL" fo:font-style="normal" fo:font-weight="normal"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style>
    <style:style style:name="T2" style:family="text">
      <style:text-properties fo:font-variant="normal" fo:text-transform="none" fo:color="#000000" style:font-name="Times New Roman" fo:font-size="12pt" fo:letter-spacing="normal" fo:language="pl" fo:country="PL" fo:font-style="normal" style:font-size-asian="12pt" style:language-asian="zxx" style:country-asian="none" style:font-style-asian="normal" style:font-name-complex="Times New Roman1" style:font-size-complex="12pt" style:language-complex="zxx" style:country-complex="none" style:font-style-complex="normal"/>
    </style:style>
    <style:style style:name="T3" style:family="text">
      <style:text-properties fo:font-variant="normal" fo:text-transform="none" fo:color="#000000" style:font-name="Times New Roman" fo:font-size="12pt" fo:letter-spacing="normal" fo:language="pl" fo:country="PL" fo:font-style="normal" fo:font-weight="bold" style:font-size-asian="12pt" style:language-asian="zxx" style:country-asian="none" style:font-style-asian="normal" style:font-weight-asian="bold" style:font-name-complex="Times New Roman1" style:font-size-complex="12pt" style:language-complex="zxx" style:country-complex="none" style:font-style-complex="normal" style:font-weight-complex="bold"/>
    </style:style>
    <style:style style:name="T4" style:family="text">
      <style:text-properties fo:language="de" fo:country="DE"/>
    </style:style>
    <style:style style:name="T5" style:family="text">
      <style:text-properties style:font-name="Times New Roman" fo:font-size="12pt" style:font-size-asian="12pt" style:font-name-complex="Times New Roman1" style:font-size-complex="12pt"/>
    </style:style>
    <style:style style:name="T6" style:family="text">
      <style:text-properties style:font-name="Times New Roman" fo:font-size="12pt" fo:language="de" fo:country="DE" style:font-size-asian="12pt" style:font-name-complex="Times New Roman1" style:font-size-complex="12pt"/>
    </style:style>
    <style:style style:name="T7"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K1 kobieta 25 lat<text:line-break/><text:span text:style-name="T7">- Więc… kto jest dla Pani uchodźcą?</text:span></text:p>
      <text:p text:style-name="P8">- Wydaje mi się osoby, które opuszczają swoje miejsce zamieszkania z powodów wojny</text:p>
      <text:p text:style-name="P8">- A uważa Pani uchodźców za niebezpiecznych?</text:p>
      <text:p text:style-name="P8">- Nie</text:p>
      <text:p text:style-name="P8">- A dlaczego?</text:p>
      <text:p text:style-name="P8">- No bo myślę, że każdy by chyba chciał znaleźć bezpieczne miejsce, żeby żyć ze swoją rodziną i bliskimi</text:p>
      <text:p text:style-name="P8">- A czy gdyby jakiś uchodźca uczył się w szkole, do której miałaby Pani posłać dziecko, to posłałaby Pani?</text:p>
      <text:p text:style-name="P8">- Jasne, czemu nie</text:p>
      <text:p text:style-name="P8">- A co sądzi Pani na temat polityki prowadzonej wobec uchodźców w naszym kraju?</text:p>
      <text:p text:style-name="P8">- To jest bardzo podzielone, bo jedni myślą, że uchodźcy są powodem dla jakiś wszystkich kłótni i sporów, że są zagrożeniem, a inni znowu by przyjmowali ich, ponieważ chcą, żeby Polska też wyglądała jako naród taki przyjazny dla innych narodowości</text:p>
      <text:p text:style-name="P8">- A czy zna Pani jakiegoś uchodźcę lub uchodźców?</text:p>
      <text:p text:style-name="P8">- Nie, nie znam</text:p>
      <text:p text:style-name="P8">- Dobrze</text:p>
      <text:p text:style-name="P8">- To wszystko?</text:p>
      <text:p text:style-name="P8">- To wszystko. Dziękuję bardzo</text:p>
      <text:p text:style-name="P8">- Nie ma za co. Powodzenia</text:p>
      <text:p text:style-name="P8">- Dziękuję</text:p>
      <text:p text:style-name="P5"><text:span text:style-name="Strong_20_Emphasis"><text:span text:style-name="T1"/></text:span></text:p>
      <text:p text:style-name="P7">K1 <text:line-break/>eine Frau, 25 Jahre</text:p>
      <text:p text:style-name="P3">- <text:span text:style-name="T4">Was ist für Sie ein Flüchtling?</text:span></text:p>
      <text:p text:style-name="P5"><text:span text:style-name="T5">- Ich denke, dass sind Leute, die ihren Wohnort wegen des Krieges verlassen.</text:span></text:p>
      <text:p text:style-name="P3">- <text:span text:style-name="T4">Halten Sie Flüchtlinge für gefährlich?</text:span></text:p>
      <text:p text:style-name="P6">- Nein.</text:p>
      <text:p text:style-name="P6">- Warum?</text:p>
      <text:p text:style-name="P5"><text:span text:style-name="T5">- Weil ich denke, dass jeder bestimmt einen </text:span><text:span text:style-name="T6">sicheren</text:span><text:span text:style-name="T5"> Platz finden m</text:span><text:span text:style-name="T6">öchte</text:span><text:span text:style-name="T5">, </text:span><text:span text:style-name="T6">um</text:span><text:span text:style-name="T5"> mit </text:span><text:span text:style-name="T6">der</text:span><text:span text:style-name="T5"> Familie und <text:s/></text:span><text:span text:style-name="T6">Verwandten zu </text:span><text:span text:style-name="T5">leben.</text:span></text:p>
      <text:p text:style-name="P3">- <text:span text:style-name="T4">Würden Sie ihre Kinder in eine Schule mit vielen Flüchtlingen schicken?</text:span></text:p>
      <text:p text:style-name="P5"><text:span text:style-name="T5">- Sicher, warum nich</text:span><text:span text:style-name="T6">t</text:span><text:span text:style-name="T5">?</text:span></text:p>
      <text:p text:style-name="P3">- <text:span text:style-name="T4">Was denken Sie von der Flüchtlingspolitik Ihres Landes?</text:span></text:p>
      <text:p text:style-name="P1">- Die ist sehr geteilt. Die einen denken, dass Flüchtlinge die Ursache aller Streitereien und Auseinandersetzungen sind, dass sie auch eine Bedrohung für uns sind und die anderen würden gerne Flüchtlinge aufnehmen, weil sie wollen, dass Polen auch als ein freundliches Land für andere Nationalitäten gilt.</text:p>
      <text:p text:style-name="P2">- Kennen Sie persönlich einen oder mehrere Flüchtlinge?</text:p>
      <text:p text:style-name="P3"><text:span text:style-name="T4">- Nein, ich kenne keine.</text:span></text:p>
      <text:p text:style-name="P2"><text:soft-page-break/>- Gut.</text:p>
      <text:p text:style-name="P2">- Ist das alles?</text:p>
      <text:p text:style-name="P2">- Das ist alles. Danke sehr.</text:p>
      <text:p text:style-name="P3"><text:span text:style-name="T4">- Nichts zu danken! Viel Glück!</text:span></text:p>
      <text:p text:style-name="P2">- Dank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Normal_20__28_Web_29_" style:display-name="Normal (Web)" style:family="paragraph" style:parent-style-name="Standard" style:default-outline-level="">
      <style:paragraph-properties fo:margin-top="0.494cm" fo:margin-bottom="0.21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M3S</meta:editing-duration>
    <meta:editing-cycles>3</meta:editing-cycles>
    <meta:generator>LibreOffice/5.4.2.2$Windows_x86 LibreOffice_project/22b09f6418e8c2d508a9eaf86b2399209b0990f4</meta:generator>
    <dc:date>2018-02-08T18:21:14.610000000</dc:date>
    <meta:document-statistic meta:table-count="0" meta:image-count="0" meta:object-count="0" meta:page-count="2" meta:paragraph-count="35" meta:word-count="322" meta:character-count="1833" meta:non-whitespace-character-count="1544"/>
    <meta:user-defined meta:name="Info 1"/>
    <meta:user-defined meta:name="Info 2"/>
    <meta:user-defined meta:name="Info 3"/>
    <meta:user-defined meta:name="Info 4"/>
  </office:meta>
</office:document-meta>
</file>