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officeooo:paragraph-rsid="0014bba9"/>
    </style:style>
    <style:style style:name="P2" style:family="paragraph" style:parent-style-name="Standard">
      <style:text-properties fo:font-weight="bold" officeooo:paragraph-rsid="0014bba9" style:font-weight-asian="bold" style:font-weight-complex="bold"/>
    </style:style>
    <style:style style:name="P3" style:family="paragraph" style:parent-style-name="Standard">
      <style:paragraph-properties fo:text-align="justify" style:justify-single-word="false"/>
      <style:text-properties officeooo:paragraph-rsid="0014bba9"/>
    </style:style>
    <style:style style:name="P4" style:family="paragraph" style:parent-style-name="Standard">
      <style:text-properties officeooo:paragraph-rsid="0014bba9"/>
    </style:style>
    <style:style style:name="P5" style:family="paragraph" style:parent-style-name="Standard">
      <style:text-properties fo:font-weight="normal" officeooo:paragraph-rsid="0014bba9" style:font-weight-asian="normal" style:font-weight-complex="normal"/>
    </style:style>
    <style:style style:name="P6" style:family="paragraph" style:parent-style-name="Standard">
      <style:paragraph-properties fo:text-align="justify" style:justify-single-word="false"/>
      <style:text-properties fo:font-weight="normal" officeooo:paragraph-rsid="0014bba9" style:font-weight-asian="normal" style:font-weight-complex="normal"/>
    </style:style>
    <style:style style:name="P7" style:family="paragraph" style:parent-style-name="Standard">
      <style:text-properties fo:language="pl" fo:country="PL" fo:font-weight="bold" officeooo:rsid="0014bba9" officeooo:paragraph-rsid="0014bba9" style:font-weight-asian="bold" style:font-weight-complex="bold"/>
    </style:style>
    <style:style style:name="T1" style:family="text">
      <style:text-properties fo:font-style="italic" fo:font-weight="normal" style:font-style-asian="italic" style:font-weight-asian="normal" style:font-weight-complex="normal"/>
    </style:style>
    <style:style style:name="T2" style:family="text">
      <style:text-properties fo:color="#000000"/>
    </style:style>
    <style:style style:name="T3" style:family="text">
      <style:text-properties fo:color="#000000" fo:background-color="#ffffff" loext:char-shading-value="0"/>
    </style:style>
    <style:style style:name="T4" style:family="text">
      <style:text-properties fo:color="#000000" fo:background-color="#ffffff" loext:char-shading-value="0" style:font-name-complex="Arial"/>
    </style:style>
    <style:style style:name="T5" style:family="text">
      <style:text-properties officeooo:rsid="001667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ERVIEW <text:s/><text:span text:style-name="T5">9</text:span></text:p>
      <text:p text:style-name="P2">Kobieta około 60 lat</text:p>
      <text:p text:style-name="P4"><text:span text:style-name="Police_20_par_20_défaut"><text:span text:style-name="T1">- Kto to jest dla Pani uchodźca?</text:span></text:span></text:p>
      <text:p text:style-name="P5"/>
      <text:p text:style-name="P5">- No to jest obcy, przybysz, tak?</text:p>
      <text:p text:style-name="P4"><text:span text:style-name="Police_20_par_20_défaut"><text:span text:style-name="T1"/></text:span></text:p>
      <text:p text:style-name="P4"><text:span text:style-name="Police_20_par_20_défaut"><text:span text:style-name="T1">- Uważa Pani uchodźców za niebezpiecznych?</text:span></text:span></text:p>
      <text:p text:style-name="P5"/>
      <text:p text:style-name="P5">- Tak, oczywiście.</text:p>
      <text:p text:style-name="P4"><text:span text:style-name="Police_20_par_20_défaut"><text:span text:style-name="T1"/></text:span></text:p>
      <text:p text:style-name="P4"><text:span text:style-name="Police_20_par_20_défaut"><text:span text:style-name="T1">- A dlaczego?</text:span></text:span></text:p>
      <text:p text:style-name="P6"/>
      <text:p text:style-name="P6">- No bo to są ludzie innego myślenia. Całkiem inaczej wychowani. My dzieci chowamy delikatnie, grzecznie. Córka była w Egipcie na, na wczasach. Za ścianą byli właśnie muzułmanie. Rodzina muzułmańska z trójką dzieci. To oni byli tak bici po twarzach i wszędzie, że oni byli wszyscy w szoku. Te dzieci bez przerwy płakały. Tak są chowani i są chowani chamsko i tacy będą z nich ludzie dorośli. Proste.</text:p>
      <text:p text:style-name="P3"><text:span text:style-name="Police_20_par_20_défaut"><text:span text:style-name="T1"/></text:span></text:p>
      <text:p text:style-name="P3"><text:span text:style-name="Police_20_par_20_défaut"><text:span text:style-name="T1">- Posłałaby Pani swoje dziecko do szkoły, do której uczęszczają również uchodźcy?</text:span></text:span></text:p>
      <text:p text:style-name="P6"/>
      <text:p text:style-name="P6">- No, ja już dzieci takich nie mam do szkoły, to trudno mi powiedzieć, ale nie wypowiadam się, bo nie mam dzieci, które chodzą do szkoły.</text:p>
      <text:p text:style-name="P6"/>
      <text:p text:style-name="P6">- Co sądzi Pani na temat polityki prowadzonej wobec uchodźców w naszym kraju?</text:p>
      <text:p text:style-name="P6"/>
      <text:p text:style-name="P6">- Bardzo dobrze robią, że nie wpuszczają, bo mamy spokój.</text:p>
      <text:p text:style-name="P6"/>
      <text:p text:style-name="P6">- Czy zna Pani jakiegoś uchodźcę?</text:p>
      <text:p text:style-name="P6"/>
      <text:p text:style-name="P6">- Nie, nie znam i raczej nie marzę, żeby poznać.</text:p>
      <text:p text:style-name="P6"/>
      <text:p text:style-name="P7">Eine Frau, 60</text:p>
      <text:p text:style-name="P3"><text:span text:style-name="Police_20_par_20_défaut"><text:span text:style-name="T2">Was ist f</text:span></text:span><text:span text:style-name="Police_20_par_20_défaut"><text:span text:style-name="T4">ür Sie ein Flüchtling?</text:span></text:span></text:p>
      <text:p text:style-name="P3"><text:span text:style-name="Police_20_par_20_défaut"><text:span text:style-name="T2">Na, das ist ein Fremder, ein Ankömmling.</text:span></text:span></text:p>
      <text:p text:style-name="P1"/>
      <text:p text:style-name="P3"><text:span text:style-name="Police_20_par_20_défaut"><text:span text:style-name="T4">Halten Sie Flüchtlinge für gefährlich?</text:span></text:span></text:p>
      <text:p text:style-name="P3"><text:span text:style-name="Police_20_par_20_défaut"><text:span text:style-name="T4">Ja, natürlich.</text:span></text:span></text:p>
      <text:p text:style-name="P1"/>
      <text:p text:style-name="P3"><text:span text:style-name="Police_20_par_20_défaut"><text:span text:style-name="T4">Und warum?</text:span></text:span></text:p>
      <text:p text:style-name="P3"><text:span text:style-name="Police_20_par_20_défaut"><text:span text:style-name="T2">Na, das sind die Leute, die anders denken. Sie wurden anders erzogen. Wir erziehen die Kinder sanft, kultiviert. Meine Tochter war in</text:span></text:span><text:span text:style-name="Police_20_par_20_défaut"><text:span text:style-name="T4"> </text:span></text:span><text:span text:style-name="Police_20_par_20_défaut"><text:span text:style-name="T2">Ägypten <text:s/>in Urlaub. Im Zimmer daneben waren eben <text:s/>Muslime. Eine muslimische Familie mit drei Kindern. Sie kriegten Ohrfeigen und wurde verprügelt. Meine Familie war schockiert. Diese Kinder weinten pausenlos. So werden sie erzogen, so rüpelhaft und aus ihnen werden Erwachsene. Das ist klar.</text:span></text:span></text:p>
      <text:p text:style-name="P1"/>
      <text:p text:style-name="P3"><text:span text:style-name="Police_20_par_20_défaut"><text:span text:style-name="T3">Würden Sie ihre Kinder in eine Schule mit vielen Flüchtlingen schicken?</text:span></text:span></text:p>
      <text:p text:style-name="P1">Na, ich habe keine Schulkinder und das ist schwer zu sagen für mich, deswegen äußere ich mich nicht, denn ich habe keine Kinder, die die Schule besuchen würden.</text:p>
      <text:p text:style-name="P1"/>
      <text:p text:style-name="P3"><text:span text:style-name="Police_20_par_20_défaut"><text:span text:style-name="T3">Was denken Sie von der Flüchtlingspolitik Ihres Landes?</text:span></text:span></text:p>
      <text:p text:style-name="P3"><text:span text:style-name="Police_20_par_20_défaut"><text:span text:style-name="T3">Sie machen gut, dass sie die Flüchtlinge nicht reinlassen, denn wir haben Ruhe.</text:span></text:span></text:p>
      <text:p text:style-name="P1"/>
      <text:p text:style-name="P3"><text:soft-page-break/><text:span text:style-name="Police_20_par_20_défaut"><text:span text:style-name="T3">Kennen Sie persönlich einen oder mehrere Flüchtlinge?</text:span></text:span></text:p>
      <text:p text:style-name="P1">Nein und davon träume ich eher nich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7S</meta:editing-duration>
    <meta:editing-cycles>4</meta:editing-cycles>
    <meta:generator>LibreOffice/5.4.2.2$Windows_x86 LibreOffice_project/22b09f6418e8c2d508a9eaf86b2399209b0990f4</meta:generator>
    <dc:date>2018-02-07T22:01:35.668000000</dc:date>
    <meta:document-statistic meta:table-count="0" meta:image-count="0" meta:object-count="0" meta:page-count="2" meta:paragraph-count="27" meta:word-count="341" meta:character-count="2028" meta:non-whitespace-character-count="1711"/>
    <meta:user-defined meta:name="Info 1"/>
    <meta:user-defined meta:name="Info 2"/>
    <meta:user-defined meta:name="Info 3"/>
    <meta:user-defined meta:name="Info 4"/>
  </office:meta>
</office:document-meta>
</file>