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fo:font-weight="bold" officeooo:paragraph-rsid="0007ea25" style:font-weight-asian="bold"/>
    </style:style>
    <style:style style:name="P2" style:family="paragraph" style:parent-style-name="No_20_Spacing">
      <style:text-properties officeooo:paragraph-rsid="0007ea25"/>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nn mit Zigarette: (ca. 55 Jahre alt)</text:span></text:p>
      <text:p text:style-name="P2"/>
      <text:p text:style-name="P2"><text:span text:style-name="T2">I</text:span>: Haben Sie etwas von dem Erasmus Programm gehört?</text:p>
      <text:p text:style-name="P2"><text:span text:style-name="T2">M</text:span>: Nein</text:p>
      <text:p text:style-name="P2"><text:span text:style-name="T2">I</text:span>: In diesem Programm geht es um den Schüler- und Studentenaustausch, deswegen sind die Mädchen aus Deutschland und Litauen auch bei uns. Wir müssen ein paar Personen interviewen, um ihre Meinung zu hören.</text:p>
      <text:p text:style-name="P2"><text:span text:style-name="T2">M</text:span>: Ich habe nichts dagegen. Das Wissen muss man dort erwerben, wo es möglich ist. Egal, ob das Deutschland, Österreich oder Russland ist. Wir haben leider nicht die besten Kontakte mit Russland. Wir haben aber selbst dazu beigetragen, dass unser Nachbarschaftsland (Russland) nicht unser Freund ist. </text:p>
      <text:p text:style-name="P2"><text:span text:style-name="T2">I</text:span>: Was ist für Sie ein Flüchtling?</text:p>
      <text:p text:style-name="P2"><text:span text:style-name="T2">M</text:span>: Ein Flüchtling ist eine Person, die vor etwas Bösem flieht (z.B. vor dem Krieg). Das können Eltern mit Kindern sein. Es gibt auch Personen, die ein Land verlassen, weil sie Geld verdienen möchten. Sie heißen aber Emigranten. Nach dem Krieg sind viele Polen z. B. nach Rumänien ausgewandert. Ich erinnere mich dabei an die Leute aus Kasachstan. Sie wollten nicht auswandern, aber sie wurden dazu von den Russen gezwungen. Ich glaube, man sollte den Personen, die wirklich in Not sind, helfen. Ich wundere mich, dass zwei große Staaten wie Amerika und Russland, nicht im Stande sind, den Islamischen Staat zu bekämpfen. Infolgedessen leiden so viele Personen. </text:p>
      <text:p text:style-name="P2"><text:span text:style-name="T2">I</text:span>: Halten Sie Flüchtlinge für gefährlich?</text:p>
      <text:p text:style-name="P2"><text:span text:style-name="T2">M</text:span>: Ich habe das am eigenen Leib nicht erfahren, aber man hört viele negative Aussagen über sie.</text:p>
      <text:p text:style-name="P2"/>
      <text:p text:style-name="P2"><text:span text:style-name="T2">M</text:span>= Mann <text:s/><text:span text:style-name="T2"><text:s/>I</text:span>= Interview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LibreOffice/5.4.2.2$Windows_x86 LibreOffice_project/22b09f6418e8c2d508a9eaf86b2399209b0990f4</meta:generator>
    <dc:date>2018-02-08T18:01:20.904000000</dc:date>
    <meta:document-statistic meta:table-count="0" meta:image-count="0" meta:object-count="0" meta:page-count="1" meta:paragraph-count="10" meta:word-count="238" meta:character-count="1456" meta:non-whitespace-character-count="1224"/>
    <meta:user-defined meta:name="Info 1"/>
    <meta:user-defined meta:name="Info 2"/>
    <meta:user-defined meta:name="Info 3"/>
    <meta:user-defined meta:name="Info 4"/>
  </office:meta>
</office:document-meta>
</file>