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353cm" loext:contextual-spacing="false"/>
    </style:style>
    <style:style style:name="P2" style:family="paragraph" style:parent-style-name="Standard">
      <style:paragraph-properties fo:text-align="justify" style:justify-single-word="false"/>
      <style:text-properties style:font-name="Gabriol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00%"/>
      <style:text-properties fo:language="de" fo:country="D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Gabriola" fo:font-size="20pt" fo:font-style="normal" style:text-underline-style="none" fo:font-weight="bold" style:text-blinking="false" fo:background-color="transparent" style:font-size-asian="20pt" style:font-weight-asian="bold" style:font-size-complex="20pt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officeooo:rsid="000504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s-internal-guid-52601c8e-5ff2-beb5-d788-13f37702193f"/><text:span text:style-name="T1">„Die Dinge an die wir uns erinnern werden, sind die Informationen<text:line-break/>über Flüchtlinge in den anderen Ländern. Interessant waren die verschiedene</text:span><text:span text:style-name="T3">n</text:span><text:span text:style-name="T1"> Meinungen über das Thema, sowohl aus der Gruppe als auch von den Leuten auf der Straße während de</text:span><text:span text:style-name="T3">r</text:span><text:span text:style-name="T1"> Interviews. Manchmal war es schwer, sich in einer Fremden Sprache zu äußern, aber unsere Sprachkenntnisse haben sich verbessert und wir konnten uns immer gut verständigen.“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3</meta:editing-cycles>
    <meta:generator>LibreOffice/5.4.2.2$Windows_x86 LibreOffice_project/22b09f6418e8c2d508a9eaf86b2399209b0990f4</meta:generator>
    <dc:date>2017-12-16T16:32:49.033000000</dc:date>
    <meta:document-statistic meta:table-count="0" meta:image-count="0" meta:object-count="0" meta:page-count="1" meta:paragraph-count="1" meta:word-count="64" meta:character-count="414" meta:non-whitespace-character-count="351"/>
    <meta:user-defined meta:name="Info 1"/>
    <meta:user-defined meta:name="Info 2"/>
    <meta:user-defined meta:name="Info 3"/>
    <meta:user-defined meta:name="Info 4"/>
  </office:meta>
</office:document-meta>
</file>