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officeooo:paragraph-rsid="000cc524"/>
    </style:style>
    <style:style style:name="P2" style:family="paragraph" style:parent-style-name="Standard">
      <style:text-properties fo:color="#000000" officeooo:paragraph-rsid="000cc524"/>
    </style:style>
    <style:style style:name="P3" style:family="paragraph" style:parent-style-name="Standard">
      <style:paragraph-properties fo:text-align="justify" style:justify-single-word="false"/>
      <style:text-properties fo:language="en" fo:country="US" fo:font-weight="normal" officeooo:paragraph-rsid="000cc524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officeooo:paragraph-rsid="000cc524"/>
    </style:style>
    <style:style style:name="P5" style:family="paragraph" style:parent-style-name="Standard">
      <style:text-properties officeooo:paragraph-rsid="000cc524"/>
    </style:style>
    <style:style style:name="P6" style:family="paragraph" style:parent-style-name="Standard">
      <style:paragraph-properties fo:text-align="justify" style:justify-single-word="false"/>
      <style:text-properties fo:font-weight="normal" officeooo:paragraph-rsid="000cc524" style:font-weight-asian="normal" style:font-weight-complex="normal"/>
    </style:style>
    <style:style style:name="P7" style:family="paragraph" style:parent-style-name="Standard">
      <style:text-properties fo:font-weight="normal" officeooo:paragraph-rsid="000cc524" style:font-weight-asian="normal" style:font-weight-complex="normal"/>
    </style:style>
    <style:style style:name="P8" style:family="paragraph" style:parent-style-name="Standard">
      <style:text-properties fo:language="pl" fo:country="PL" fo:font-weight="bold" officeooo:rsid="000cc524" officeooo:paragraph-rsid="000cc524" style:font-weight-asian="bold" style:font-weight-complex="bold"/>
    </style:style>
    <style:style style:name="P9" style:family="paragraph" style:parent-style-name="Standard" style:master-page-name="MP4">
      <style:paragraph-properties style:page-number="auto" fo:break-before="page"/>
      <style:text-properties fo:language="en" fo:country="US" fo:font-weight="bold" officeooo:paragraph-rsid="000cc524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background-color="#ffffff" loext:char-shading-value="0"/>
    </style:style>
    <style:style style:name="T3" style:family="text">
      <style:text-properties fo:color="#000000" fo:background-color="#ffffff" loext:char-shading-value="0" style:font-name-complex="Arial"/>
    </style:style>
    <style:style style:name="T4" style:family="text">
      <style:text-properties fo:background-color="#ffffff" loext:char-shading-value="0"/>
    </style:style>
    <style:style style:name="T5" style:family="text">
      <style:text-properties fo:background-color="#ffffff" loext:char-shading-value="0" style:font-name-complex="Arial"/>
    </style:style>
    <style:style style:name="T6" style:family="text">
      <style:text-properties fo:color="#333333" fo:background-color="#ffffff" loext:char-shading-value="0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INTERVIEW 12</text:p>
      <text:p text:style-name="P3">- Kto to jest dla Pani uchodźca?</text:p>
      <text:p text:style-name="P3"/>
      <text:p text:style-name="P3">- Człowiek, który emigruje ze swojego kraju, bo tam jest wojna i potrzebuje znaleźć schronienia.</text:p>
      <text:p text:style-name="P3"/>
      <text:p text:style-name="P3">- Uważa Pani uchodźców za niebezpiecznych i dlaczego?</text:p>
      <text:p text:style-name="P3"/>
      <text:p text:style-name="P3">- Czasami tak, jeśli są fanatyczni i są innej wiary, w którą wierzą tak przesadnie i bezkrytycznie.</text:p>
      <text:p text:style-name="P3"/>
      <text:p text:style-name="P3">- Posłałaby Pani swoje dziecko do szkoły, do której uczęszczają również uchodźcy?</text:p>
      <text:p text:style-name="P6"/>
      <text:p text:style-name="P6">- Trudno mi powiedzieć, nie zastanawiałam się nad tym, nie mam dzieci.</text:p>
      <text:p text:style-name="P6"/>
      <text:p text:style-name="P6">- Co sądzi Pani na temat polityki prowadzonej wobec uchodźców w naszym kraju?</text:p>
      <text:p text:style-name="P6"/>
      <text:p text:style-name="P6">- Uważam, że większe nakłady finansowe powinny być prowadzone dla tych ludzi, ponieważ naprawdę jest ciężko w kraju, gdzie jest wojna. Trochę o tym zapomnieliśmy. Jesteśmy takim pokoleniem, które tego nie doświadczyło.</text:p>
      <text:p text:style-name="P6"/>
      <text:p text:style-name="P6">- Czy zna Pani jakiegoś uchodźcę?</text:p>
      <text:p text:style-name="P6"/>
      <text:p text:style-name="P6">- Nie.</text:p>
      <text:p text:style-name="P7"/>
      <text:p text:style-name="P7">- Dziękujemy bardzo.</text:p>
      <text:p text:style-name="P5"/>
      <text:p text:style-name="P8">Interview 12</text:p>
      <text:p text:style-name="P4"><text:span text:style-name="Police_20_par_20_défaut"><text:span text:style-name="T1">- Was ist f</text:span></text:span><text:span text:style-name="Police_20_par_20_défaut"><text:span text:style-name="T3">ür Sie ein Flüchtling?</text:span></text:span></text:p>
      <text:p text:style-name="P4"><text:span text:style-name="Police_20_par_20_défaut"><text:span text:style-name="T3">Ein Mensch, der sein Land verlässt, denn dort gibt es einen Krieg und er braucht eine Zuflucht zu <text:s/>finden.</text:span></text:span></text:p>
      <text:p text:style-name="P1"/>
      <text:p text:style-name="P4"><text:span text:style-name="Police_20_par_20_défaut"><text:span text:style-name="T3">- Halten Sie Flüchtlinge für gefährlich und warum?</text:span></text:span></text:p>
      <text:p text:style-name="P4"><text:span text:style-name="Police_20_par_20_défaut"><text:span text:style-name="T3">Manchmal ja, wenn sie sind fanatisch sind und wenn sie sich zu einem anderen Glauben bekennen, die übertrieben und unkritisch glauben.</text:span></text:span></text:p>
      <text:p text:style-name="P1"/>
      <text:p text:style-name="P4"><text:span text:style-name="Police_20_par_20_défaut"><text:span text:style-name="T2">- Würden Sie Ihre Kinder in eine Schule mit vielen Flüchtlingen schicken?</text:span></text:span></text:p>
      <text:p text:style-name="P4"><text:span text:style-name="Police_20_par_20_défaut"><text:span text:style-name="T3">Es ist schwer zu sagen, ich habe darüber nicht nachgedacht, denn ich habe keine Kinder.</text:span></text:span></text:p>
      <text:p text:style-name="P1"/>
      <text:p text:style-name="P4"><text:span text:style-name="Police_20_par_20_défaut"><text:span text:style-name="T2">- Was denken Sie von der Flüchtlingspolitik Ihres Landes?</text:span></text:span></text:p>
      <text:p text:style-name="P4"><text:span text:style-name="Police_20_par_20_défaut"><text:span text:style-name="T3">Ich glaube, dass man die Leute mit mehr Geld unterstützen soll, </text:span></text:span>denn es ist wirklich schwer in dem Land, wo der Krieg ist. Ein bisschen haben wir das vergessen. Wir gehören zu dieser Generation, <text:s/>die das nicht erlebt hat.</text:p>
      <text:p text:style-name="P4"/>
      <text:p text:style-name="P4"><text:span text:style-name="Police_20_par_20_défaut"><text:span text:style-name="T4">- Kennen Sie persönlich einen oder mehrere Flüchtlinge?</text:span></text:span></text:p>
      <text:p text:style-name="P5">Nein.</text:p>
      <text:p text:style-name="P5"/>
      <text:p text:style-name="P4"><text:span text:style-name="Police_20_par_20_défaut"><text:span text:style-name="T3">- Danke schön. <text:s text:c="2"/>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7S</meta:editing-duration>
    <meta:editing-cycles>3</meta:editing-cycles>
    <meta:generator>LibreOffice/5.4.2.2$Windows_x86 LibreOffice_project/22b09f6418e8c2d508a9eaf86b2399209b0990f4</meta:generator>
    <dc:date>2018-02-07T21:31:01.094000000</dc:date>
    <meta:document-statistic meta:table-count="0" meta:image-count="0" meta:object-count="0" meta:page-count="1" meta:paragraph-count="24" meta:word-count="273" meta:character-count="1647" meta:non-whitespace-character-count="1393"/>
    <meta:user-defined meta:name="Info 1"/>
    <meta:user-defined meta:name="Info 2"/>
    <meta:user-defined meta:name="Info 3"/>
    <meta:user-defined meta:name="Info 4"/>
  </office:meta>
</office:document-meta>
</file>