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officeooo:paragraph-rsid="001be6bf" style:font-weight-asian="bold" style:font-weight-complex="bold"/>
    </style:style>
    <style:style style:name="P2" style:family="paragraph" style:parent-style-name="Standard">
      <style:text-properties fo:font-weight="bold" officeooo:rsid="001be6bf" officeooo:paragraph-rsid="001be6bf" style:font-weight-asian="bold" style:font-weight-complex="bold"/>
    </style:style>
    <style:style style:name="P3" style:family="paragraph" style:parent-style-name="Standard">
      <style:paragraph-properties fo:text-align="justify" style:justify-single-word="false"/>
      <style:text-properties officeooo:paragraph-rsid="001be6bf"/>
    </style:style>
    <style:style style:name="P4" style:family="paragraph" style:parent-style-name="Standard">
      <style:text-properties officeooo:paragraph-rsid="001be6bf"/>
    </style:style>
    <style:style style:name="P5" style:family="paragraph" style:parent-style-name="Standard">
      <style:text-properties fo:font-weight="normal" officeooo:paragraph-rsid="001be6bf" style:font-weight-asian="normal" style:font-weight-complex="normal"/>
    </style:style>
    <style:style style:name="P6" style:family="paragraph" style:parent-style-name="Standard" style:master-page-name="MP1">
      <style:paragraph-properties style:page-number="auto" fo:break-before="page"/>
      <style:text-properties fo:font-weight="bold" officeooo:paragraph-rsid="001be6bf" style:font-weight-asian="bold" style:font-weight-complex="bold"/>
    </style:style>
    <style:style style:name="T1" style:family="text">
      <style:text-properties fo:color="#333333" fo:background-color="#ffffff" loext:char-shading-value="0" style:font-name-complex="Ari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INTERVIEW 5</text:p>
      <text:p text:style-name="P1">Kobieta wiek około 60 lat</text:p>
      <text:p text:style-name="P5"/>
      <text:p text:style-name="P5">- Kto to jest dla Pani uchodźca?</text:p>
      <text:p text:style-name="P5"/>
      <text:p text:style-name="P5">- Uchodźca to jest taki co, w krajach, gdzie się toczy wojna, po prostu ludzie szukają spokoju i bezpieczeństwa i wędrują ze swojego kraju do krajów bezpiecznych.</text:p>
      <text:p text:style-name="P5"/>
      <text:p text:style-name="P5">- Czy uważa Pani uchodźców za niebezpiecznych i dlaczego?</text:p>
      <text:p text:style-name="P5"/>
      <text:p text:style-name="P5">- Nie, uchodźców raczej nie. Nie są niebezpieczni, bo oni się boją wojny i dlatego uciekają, a znajdą w kraju gdzie nie ma wojen spokój. Takich nie należy się bać.</text:p>
      <text:p text:style-name="P5"/>
      <text:p text:style-name="P5">- Czy posłałaby Pani swoje dziecko do szkoły, do której uczęszczają również uchodźcy?</text:p>
      <text:p text:style-name="P5"/>
      <text:p text:style-name="P5">- Oczywiście.</text:p>
      <text:p text:style-name="P5"/>
      <text:p text:style-name="P5">- Co sądzi Pani na temat polityki prowadzonej wobec uchodźców w naszym kraju?</text:p>
      <text:p text:style-name="P5"/>
      <text:p text:style-name="P5">- Ja myślę, że polityka w naszym kraju jest prowadzona <text:s/>przeciwko emigrantom, a nie uchodźcom.</text:p>
      <text:p text:style-name="P5"/>
      <text:p text:style-name="P5">- Czy zna Pani jakiegoś uchodźcę lub uchodźców?</text:p>
      <text:p text:style-name="P5"/>
      <text:p text:style-name="P5">- Nie, nie znam.</text:p>
      <text:p text:style-name="P5"/>
      <text:p text:style-name="P2">Eine Frau, 60</text:p>
      <text:p text:style-name="P4">Was ist f<text:span text:style-name="Police_20_par_20_défaut"><text:span text:style-name="T1">ür Sie ein Flüchtling?</text:span></text:span></text:p>
      <text:p text:style-name="P4"><text:span text:style-name="Police_20_par_20_défaut"><text:span text:style-name="T1">- Der Flüchtling ist jemand aus einem Land, wo es einen Krieg gibt. Die Leute suchen einfach Ruhe und Sicherheit, sie wandern in die Länder aus, wo es sicher ist.</text:span></text:span></text:p>
      <text:p text:style-name="P4"/>
      <text:p text:style-name="P4"><text:span text:style-name="Police_20_par_20_défaut"><text:span text:style-name="T1">Halten Sie Flüchtlinge für gefährlich?</text:span></text:span></text:p>
      <text:p text:style-name="P4"><text:span text:style-name="Police_20_par_20_défaut"><text:span text:style-name="T1">- Nein, die Flüchtlinge eher nein. Sie sind nicht gefährlich, denn sie haben Angst vor dem Krieg und deswegen flüchten sie und finden Ruhe im Land, wo es keinen Krieg gibt. Vor diesen Leuten soll man keine Angst haben.</text:span></text:span></text:p>
      <text:p text:style-name="P4"/>
      <text:p text:style-name="P4"><text:span text:style-name="Police_20_par_20_défaut"><text:span text:style-name="T1">Würden Sie ihre Kinder in eine Schule mit vielen Flüchtlingen schicken?</text:span></text:span></text:p>
      <text:p text:style-name="P4">- Nat<text:span text:style-name="Police_20_par_20_défaut"><text:span text:style-name="T1">ürlich.</text:span></text:span></text:p>
      <text:p text:style-name="P4"/>
      <text:p text:style-name="P3"><text:span text:style-name="Police_20_par_20_défaut"><text:span text:style-name="T1">Was halten Sie von der Flüchtlingspolitik Ihres Landes?</text:span></text:span></text:p>
      <text:p text:style-name="P3">- Ich finde, <text:span text:style-name="Police_20_par_20_défaut"><text:span text:style-name="T1">in unserem Land wird die Politik nicht gegen Flüchtlinge geführt, sonder gegen Einwanderer.</text:span></text:span></text:p>
      <text:p text:style-name="P4"/>
      <text:p text:style-name="P4"><text:span text:style-name="Police_20_par_20_défaut"><text:span text:style-name="T1">Kennen Sie persönlich einen oder mehrere Flüchtlinge?</text:span></text:span></text:p>
      <text:p text:style-name="P4"><text:span text:style-name="Police_20_par_20_défaut"><text:span text:style-name="T1">Nein, ich kenne keinen.</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M38S</meta:editing-duration>
    <meta:editing-cycles>3</meta:editing-cycles>
    <meta:generator>LibreOffice/5.4.2.2$Windows_x86 LibreOffice_project/22b09f6418e8c2d508a9eaf86b2399209b0990f4</meta:generator>
    <dc:date>2018-02-07T21:18:34.277000000</dc:date>
    <meta:document-statistic meta:table-count="0" meta:image-count="0" meta:object-count="0" meta:page-count="1" meta:paragraph-count="23" meta:word-count="266" meta:character-count="1562" meta:non-whitespace-character-count="1318"/>
    <meta:user-defined meta:name="Info 1"/>
    <meta:user-defined meta:name="Info 2"/>
    <meta:user-defined meta:name="Info 3"/>
    <meta:user-defined meta:name="Info 4"/>
  </office:meta>
</office:document-meta>
</file>