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fo:language="en" fo:country="US" officeooo:paragraph-rsid="001eca00"/>
    </style:style>
    <style:style style:name="P2" style:family="paragraph" style:parent-style-name="Standard">
      <style:paragraph-properties fo:margin-top="0cm" fo:margin-bottom="0.212cm" loext:contextual-spacing="false"/>
      <style:text-properties fo:font-size="3pt" officeooo:paragraph-rsid="001eca00" style:font-size-asian="3pt"/>
    </style:style>
    <style:style style:name="P3" style:family="paragraph" style:parent-style-name="Standard">
      <style:paragraph-properties fo:margin-top="0cm" fo:margin-bottom="0.212cm" loext:contextual-spacing="false"/>
      <style:text-properties officeooo:paragraph-rsid="001eca00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B11 – kobieta, 50 lat</text:span></text:span></text:p>
      <text:p text:style-name="P3">Julka: Mamy pytanie czy możemy zadać pani kilka pytań?</text:p>
      <text:p text:style-name="P3">Pani: No ja nie wiem czy zdążę, bo czekam na kogoś.</text:p>
      <text:p text:style-name="P1">J: Ale to dosłownie 5 pytań.</text:p>
      <text:p text:style-name="P1">P: To słucham.</text:p>
      <text:p text:style-name="P1">Julka: Kto to jest dla pani uchodźca?</text:p>
      <text:p text:style-name="P1">Pani: Ciężko odpowiedzieć. Hahaha. Ciężko powiedzieć.</text:p>
      <text:p text:style-name="P1">J: Dobrze. Uważa pani uchodźców za niebezpiecznych?</text:p>
      <text:p text:style-name="P3">P: Kurcze, no nie, dlaczego?</text:p>
      <text:p text:style-name="P1">J: No właśnie.</text:p>
      <text:p text:style-name="P1">P: No właśnie takie pytania.</text:p>
      <text:p text:style-name="P1">J: Bo to jest nasz projekt. Z Erasmusa mamy wymianę właśnie w szkole, a uchodźcy to jest taki główny temat.</text:p>
      <text:p text:style-name="P1">P: Mhm</text:p>
      <text:p text:style-name="P1">J: Posłałaby pani swoje dziecko do szkoły, do której uczęszczają również uchodźcy?</text:p>
      <text:p text:style-name="P1">P: Tak.</text:p>
      <text:p text:style-name="P1">J: Co sądzi pani</text:p>
      <text:p text:style-name="P1">P: Oj ale ja już muszę iść, bo już jedzie.</text:p>
      <text:p text:style-name="P1">J: Dobrze, dziękujemy pani bardzo.</text:p>
      <text:p text:style-name="P3">P: Nie ma za co!</text:p>
      <text:p text:style-name="P3"/>
      <text:p text:style-name="P3"><text:span text:style-name="Police_20_par_20_défaut"><text:span text:style-name="T1">B11 – Frau, 50 Jahre alt</text:span></text:span></text:p>
      <text:p text:style-name="P3">Julka: Wir haben eine Frage. Können wir <text:span text:style-name="Police_20_par_20_défaut"><text:span text:style-name="T2">ein paar</text:span></text:span> Fragen stellen?</text:p>
      <text:p text:style-name="P3">Frau: Ich weiß nicht, ob ich <text:span text:style-name="Police_20_par_20_défaut"><text:span text:style-name="T2">es schaffe</text:span></text:span>, weil ich auf jemande<text:span text:style-name="Police_20_par_20_défaut"><text:span text:style-name="T2">n</text:span></text:span> warte.</text:p>
      <text:p text:style-name="P3">J: Aber das <text:span text:style-name="Police_20_par_20_défaut"><text:span text:style-name="T2">sind nur</text:span></text:span> 5 Fragen.</text:p>
      <text:p text:style-name="P3">F: <text:span text:style-name="Police_20_par_20_défaut"><text:span text:style-name="T2">Also dann bitte.</text:span></text:span></text:p>
      <text:p text:style-name="P3">J: Was ist für Sie ein Flüchtling?</text:p>
      <text:p text:style-name="P3">F: Das ist schwer zu sagen. Hahaha. Schwer zu sagen.</text:p>
      <text:p text:style-name="P3">J: Gut. Halten Sie Flüchtlinge für gefährlich?</text:p>
      <text:p text:style-name="P3">F: Nein, warum?</text:p>
      <text:p text:style-name="P3">J: <text:span text:style-name="Police_20_par_20_défaut"><text:span text:style-name="T2">Na eben</text:span></text:span>.</text:p>
      <text:p text:style-name="P3">F: <text:span text:style-name="Police_20_par_20_défaut"><text:span text:style-name="T2">Na eben</text:span></text:span>, <text:span text:style-name="Police_20_par_20_défaut"><text:span text:style-name="T2">so eine </text:span></text:span>Frage.</text:p>
      <text:p text:style-name="P3">J: Weil das unser Projekt is<text:span text:style-name="Police_20_par_20_défaut"><text:span text:style-name="T2">t</text:span></text:span>. Wir <text:span text:style-name="Police_20_par_20_défaut"><text:span text:style-name="T2">machen jetzt eine </text:span></text:span><text:s/>Schulpartnerschaft im Rahmen des Erasmus-Proje<text:span text:style-name="Police_20_par_20_défaut"><text:span text:style-name="T2">kts </text:span></text:span>in unserer Schule und „Flüchtlinge“ <text:span text:style-name="Police_20_par_20_défaut"><text:span text:style-name="T2">ist <text:s/>unser </text:span></text:span>Thema.</text:p>
      <text:p text:style-name="P3">F: Mhm</text:p>
      <text:p text:style-name="P3">J: Würden Sie ihre Kinder in eine Schule mit vielen Flüchtlinge<text:span text:style-name="Police_20_par_20_défaut"><text:span text:style-name="T2">n</text:span></text:span> schicken?</text:p>
      <text:p text:style-name="P3">F: Ja.</text:p>
      <text:p text:style-name="P3"><text:soft-page-break/>J: Was denken Sie..</text:p>
      <text:p text:style-name="P3">F: Oh, aber ich muss gehen, weil <text:span text:style-name="Police_20_par_20_défaut"><text:span text:style-name="T2">jemand kommt</text:span></text:span>.</text:p>
      <text:p text:style-name="P3">J: Gut, Vielen Dank.</text:p>
      <text:p text:style-name="P3">F: Gern geschehen!</text:p>
      <text:p text:style-name="P2"/>
      <text:p text:style-name="P3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S</meta:editing-duration>
    <meta:editing-cycles>5</meta:editing-cycles>
    <meta:generator>LibreOffice/5.4.2.2$Windows_x86 LibreOffice_project/22b09f6418e8c2d508a9eaf86b2399209b0990f4</meta:generator>
    <dc:date>2018-02-07T21:05:15.789000000</dc:date>
    <meta:document-statistic meta:table-count="0" meta:image-count="0" meta:object-count="0" meta:page-count="2" meta:paragraph-count="38" meta:word-count="261" meta:character-count="1425" meta:non-whitespace-character-count="1198"/>
    <meta:user-defined meta:name="Info 1"/>
    <meta:user-defined meta:name="Info 2"/>
    <meta:user-defined meta:name="Info 3"/>
    <meta:user-defined meta:name="Info 4"/>
  </office:meta>
</office:document-meta>
</file>