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useo-sans" svg:font-family="museo-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1643cb" officeooo:paragraph-rsid="001643cb" style:font-size-asian="14pt" style:font-size-complex="14pt"/>
    </style:style>
    <style:style style:name="P3" style:family="paragraph" style:parent-style-name="Text_20_body">
      <style:paragraph-properties fo:margin-top="0cm" fo:margin-bottom="0.247cm" loext:contextual-spacing="false"/>
    </style:style>
    <style:style style:name="P4" style:family="paragraph" style:parent-style-name="Text_20_body">
      <style:paragraph-properties fo:margin-top="0cm" fo:margin-bottom="0.247cm" loext:contextual-spacing="false"/>
      <style:text-properties fo:font-size="14pt" style:font-size-asian="14pt" style:font-size-complex="14pt"/>
    </style:style>
    <style:style style:name="P5" style:family="paragraph" style:parent-style-name="Text_20_body">
      <style:paragraph-properties fo:margin-top="0cm" fo:margin-bottom="0.247cm" loext:contextual-spacing="false"/>
      <style:text-properties fo:font-size="14pt" officeooo:rsid="001643cb" style:font-size-asian="14pt" style:font-size-complex="14pt"/>
    </style:style>
    <style:style style:name="P6" style:family="paragraph" style:parent-style-name="Text_20_body">
      <style:paragraph-properties fo:margin-top="0cm" fo:margin-bottom="0.247cm" loext:contextual-spacing="false"/>
      <style:text-properties fo:font-size="14pt" officeooo:rsid="0017c619" style:font-size-asian="14pt" style:font-size-complex="14pt"/>
    </style:style>
    <style:style style:name="P7" style:family="paragraph" style:parent-style-name="Text_20_body">
      <style:paragraph-properties fo:margin-top="0cm" fo:margin-bottom="0.247cm" loext:contextual-spacing="false" style:writing-mode="lr-tb"/>
    </style:style>
    <style:style style:name="P8" style:family="paragraph" style:parent-style-name="Text_20_body">
      <style:paragraph-properties fo:margin-top="0cm" fo:margin-bottom="0.247cm" loext:contextual-spacing="false" style:writing-mode="lr-tb"/>
      <style:text-properties fo:font-weight="bold"/>
    </style:style>
    <style:style style:name="P9" style:family="paragraph" style:parent-style-name="Text_20_body">
      <style:paragraph-properties fo:margin-left="0cm" fo:margin-right="0cm" fo:margin-top="0cm" fo:margin-bottom="0.353cm" loext:contextual-spacing="false" fo:text-indent="0cm" style:auto-text-indent="false"/>
    </style:style>
    <style:style style:name="T1" style:family="text">
      <style:text-properties fo:font-weight="bold"/>
    </style:style>
    <style:style style:name="T2" style:family="text">
      <style:text-properties fo:font-weight="bold" officeooo:rsid="001cbe87"/>
    </style:style>
    <style:style style:name="T3" style:family="text">
      <style:text-properties fo:font-variant="normal" fo:text-transform="none" fo:color="#3e454c" style:font-name="museo-sans" fo:font-size="12pt" fo:letter-spacing="normal" fo:font-style="normal" fo:font-weight="normal"/>
    </style:style>
    <style:style style:name="T4" style:family="text">
      <style:text-properties fo:font-variant="normal" fo:text-transform="none" fo:color="#3e454c" fo:letter-spacing="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0d52bd44-7fff-68bb-87af-d29a47e4f2b5"/><text:span text:style-name="Strong_20_Emphasis"><text:span text:style-name="T2">Esperadme</text:span></text:span></text:p>
      <text:p text:style-name="P8"><text:bookmark text:name="docs-internal-guid-0d52bd44-7fff-68bb-87af-d29a47e4f2b51"/>Después de una larga y dura Guerra Civil, nos vemos obligados a salir de nuestro país de origen, España. Mis padres, mis dos abuelas; las únicas que sobrevivieron a la guerra y mis 3 hermanos nos vamos de casa. Mi familia era de una clase social media-alta, pero después de la guerra nuestra economía ha bajado mucho. Emprendemos nuestro viaje con una carreta empujada por nuestra mula Paqui. Mis padres me dicen que ponga toda la ropa disponible en mi armario.Consigo ponerme 5 capas de ropa y la demás la pongo en una maleta pequeña de la que disponía. Muchas de las posesiones de nuestra familia quedaron en casa, no pudimos coger todo lo que nos hubiera gustado. Emprendemos juntos nuestro viaje, no fue para nada fácil avanzar entre los pueblos sin casi descanso para llegar pronto a Francia. Vivíamos en Benasque, estaba relativamente cerca de Francia, tuvimos más suerte que otras familias que nos fuimos encontrando.</text:p>
      <text:p text:style-name="P8"><text:bookmark text:name="docs-internal-guid-0d52bd44-7fff-68bb-87af-d29a47e4f2b52"/>Perdonad que no me haya presentado, pero tengo muchas ganas de que conozcáis mi historia. Me llamo Rosa, tengo tres hermanos, José, Antonio y María, que tan solo tiene 2 años. Mi padre se llama Joaquín y mi madre Eugenia. Mis dos abuelas se llaman Rosario y Carmela.</text:p>
      <text:p text:style-name="P8"><text:bookmark text:name="docs-internal-guid-0d52bd44-7fff-68bb-87af-d29a47e4f2b53"/>Fue el dia 7 de enero de 1939, cuando empezaron nuestras pesadillas. A los 15 km de estar andando todo el tiempo, mi hermana pequeña de dos años ya estaba cansada.. Mis padres estaban  tan cansados que no podían llevarla en brazos y cuidar de las abuelas a la vez. Llegamos a un claro donde decidimos descansar. Todos exhaustos y con 4 cosas para comer y un frío de mil demonios, pensábamos que nada podía ir peor. No sabíamos que nos quedaban otros 6 dias y medio para llegar a nuestro destino final, Colliure. En el segundo día de viaje conocimos una familia que venía desde Calatayud. Ellos únicamente eran 4 personas, así que les costaba menos avanzar. Empezaron a hablar con mis padres de un tema que yo no entendía muy bien. Un bando republicano, una derecha dominante, armas, guerras… Resultó que dos años antes habían luchado en el mismo batallón. Así que se unieron a nosotros y continuamos nuestro viaje. Nuestros destinos coincidían así que fue perfecto.</text:p>
      <text:p text:style-name="P8"><text:bookmark text:name="docs-internal-guid-0d52bd44-7fff-68bb-87af-d29a47e4f2b54"/>La situación era muy crítica, el frío calaba en nuestros huesos. Mi abuela Carmela, que ya estaba débil por su edad, falleció en medio del viaje. La tristeza nos invadió y en el 4 dia llegamos a un pueblo catalán, todavía en España. Aún con el dolor en el cuerpo y con un estado de salud deplorable, nos encontramos con un pelotón de fusilamiento que seleccionó a unas 100 personas que estaban de paso por el pueblo. Ellos llegaron a la conclusión que eran republicanos exiliados, entre ellos se encontraban mi padre y mi hermano Antonio. Los mataron, a sangre fría,mi hermano José se salvó porque justo en ese momento estaba descansando con mi hermana pequeña en la carreta.</text:p>
      <text:p text:style-name="P8"><text:bookmark text:name="docs-internal-guid-0d52bd44-7fff-68bb-87af-d29a47e4f2b55"/>El dolor nos invadía pero tuvimos que seguir a delante. Los últimos días fueron duros, pero teníamos la esperanza de llegar a Francia y poder tener una mejor vida. Nuestra sorpresa fue cuando al llegar, nos metieron en unas playas insalubres sin letrinas, sin un lugar donde refugiarnos.</text:p>
      <text:p text:style-name="P7"><text:bookmark text:name="docs-internal-guid-0d52bd44-7fff-68bb-87af-d29a47e4f2b56"/><text:span text:style-name="T1">Sin nada de alimento la llama de nuestra vida se fue apagando. Poco a poco todos los miembros de mi familia fueron desapareciendo. El momento más duro fue la muerte de mi hermana pequeña, ahí perdí toda la esperanza y s</text:span><text:span text:style-name="Strong_20_Emphasis"><text:span text:style-name="T1">ólo me quedé tumbada en mi carreta, esperando a que la muerte me volviera a reunir con toda mi familia.</text:span></text:span></text:p>
      <text:p text:style-name="P7"><text:soft-page-break/> </text:p>
      <text:p text:style-name="P8">Belén Velarde, Laura Margalló y Alejandra Lamela</text:p>
      <text:p text:style-name="P6"><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useo-sans" svg:font-family="museo-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21:31:48.416000000</meta:creation-date>
    <dc:date>2019-06-11T22:21:50.795000000</dc:date>
    <meta:editing-duration>PT50M8S</meta:editing-duration>
    <meta:editing-cycles>7</meta:editing-cycles>
    <meta:generator>LibreOffice/6.0.4.2$Windows_x86 LibreOffice_project/9b0d9b32d5dcda91d2f1a96dc04c645c450872bf</meta:generator>
    <meta:document-statistic meta:table-count="0" meta:image-count="0" meta:object-count="0" meta:page-count="2" meta:paragraph-count="9" meta:word-count="609" meta:character-count="3497" meta:non-whitespace-character-count="2894"/>
  </office:meta>
</office:document-meta>
</file>