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643cb" officeooo:paragraph-rsid="001643cb" style:font-size-asian="14pt" style:font-size-complex="14pt"/>
    </style:style>
    <style:style style:name="P3" style:family="paragraph" style:parent-style-name="Text_20_body">
      <style:paragraph-properties fo:margin-top="0cm" fo:margin-bottom="0.247cm" loext:contextual-spacing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storia negra de mi familia</text:p>
      <text:p text:style-name="P3"> </text:p>
      <text:p text:style-name="P3">Me llamo Valentino y esta historia se acaba mal...</text:p>
      <text:p text:style-name="P3">Era la guerra civil enEspaña, bajo el mando del general Franco. Los nacionalistas ocupaban España. Tratamos de exiliarnos, mi familia y yo, porque éramos republicanos pero desafortunadamente, nada salió como lo esperábamos.</text:p>
      <text:p text:style-name="P3">Mi madre estaba embarazada de 8 meses y no estábamos muy lejos de la frontera. Faltaba muy poco antes de estar a salvo en Francia.</text:p>
      <text:p text:style-name="P3">A Samuel mi padre le preocupaba mucho la escasez de comida y decidió dejarnos descansar un rato para seguir buscando comida en una aldea cercana. Desgraciadamente, allí acampaban tropas nacionalistas y nunca más vimos a nuestro pobre padre. Sólo oímos un disparo a lo lejos y supimos que allí se acababa su sufrimiento.</text:p>
      <text:p text:style-name="P3">Pocos días después, mi hermanito Mariano decidió descubrir el mundo con antelación pero no supe ayudar a mi madre en el parto y los dos murieron ante mis ojos. Sólo me quedaba, con la desesperación y el frío como únicos compañeros...</text:p>
      <text:p text:style-name="P3">Me estaba escondiendo en una iglesia, a pocos kilómetros de dónde había dejado a mi mamá cuando oí los pasos de los soldados ...</text:p>
      <text:p text:style-name="P1"/>
      <text:p text:style-name="P2">Laura Coutouly</text:p>
      <text:p text:style-name="P2">Benjamin Richard</text:p>
      <text:p text:style-name="P2">+ Loan / Elouann / Mathias / D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1:31:48.416000000</meta:creation-date>
    <dc:date>2019-06-11T21:34:12.023000000</dc:date>
    <meta:editing-duration>PT2M31S</meta:editing-duration>
    <meta:editing-cycles>1</meta:editing-cycles>
    <meta:document-statistic meta:table-count="0" meta:image-count="0" meta:object-count="0" meta:page-count="1" meta:paragraph-count="11" meta:word-count="201" meta:character-count="1176" meta:non-whitespace-character-count="984"/>
    <meta:generator>LibreOffice/6.0.4.2$Windows_x86 LibreOffice_project/9b0d9b32d5dcda91d2f1a96dc04c645c450872bf</meta:generator>
  </office:meta>
</office:document-meta>
</file>