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officeooo:paragraph-rsid="001c4dc1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c4dc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a familia </text:span><text:span text:style-name="T2">Sá</text:span><text:span text:style-name="T1">nchez viv</text:span><text:span text:style-name="T2">í</text:span><text:span text:style-name="T1">a en </text:span><text:span text:style-name="T2">C</text:span><text:span text:style-name="T1">atalu</text:span><text:span text:style-name="T2">ñ</text:span><text:span text:style-name="T1">a.</text:span></text:p>
      <text:p text:style-name="P1"><text:span text:style-name="T1">Se compon</text:span><text:span text:style-name="T2">í</text:span><text:span text:style-name="T1">a de Carlos, Carla y de sus hijos Santiago y Marisol. Durante la guerra civil, la familia tuvo que marcharse porque era replublicana.</text:span></text:p>
      <text:p text:style-name="P1"><text:span text:style-name="T1"><text:s/>Camin</text:span><text:span text:style-name="T2">ó</text:span><text:span text:style-name="T1"> hasto </text:span><text:span text:style-name="T2">F</text:span><text:span text:style-name="T1">rancia. <text:s/>El hijo muri</text:span><text:span text:style-name="T2">ó</text:span><text:span text:style-name="T1"> en el camp</text:span><text:span text:style-name="T2">o</text:span><text:span text:style-name="T1"> de batalla en la </text:span><text:span text:style-name="T2">famosa</text:span><text:span text:style-name="T1"> batalla del Ebro. </text:span></text:p>
      <text:p text:style-name="P1"><text:span text:style-name="T1">La madre </text:span><text:span text:style-name="T2">C</text:span><text:span text:style-name="T1">arla </text:span><text:span text:style-name="T2">fue</text:span><text:span text:style-name="T1"> ejecutada por los na</text:span><text:span text:style-name="T2">c</text:span><text:span text:style-name="T1">ionalistas, </text:span><text:span text:style-name="T2">al buscar pan en un pueblo cerca de la frontera. </text:span><text:span text:style-name="T1">La hija muri</text:span><text:span text:style-name="T2">ó</text:span><text:span text:style-name="T1"> de fr</text:span><text:span text:style-name="T2">í</text:span><text:span text:style-name="T1">o al pasar los </text:span><text:span text:style-name="T2">P</text:span><text:span text:style-name="T1">irineos.</text:span></text:p>
      <text:p text:style-name="Standard"><text:span text:style-name="T2">Carlos</text:span><text:span text:style-name="T1"> lleg</text:span><text:span text:style-name="T2">ó</text:span><text:span text:style-name="T1"> sano y sal</text:span><text:span text:style-name="T2">vo</text:span><text:span text:style-name="T1"> a </text:span><text:span text:style-name="T2">F</text:span><text:span text:style-name="T1">rancia. Se sent</text:span><text:span text:style-name="T2">í</text:span><text:span text:style-name="T1">a solo y desesperado. No sabia qué hacer ni d</text:span><text:span text:style-name="T2">ó</text:span><text:span text:style-name="T1">nde instalarse. Quer</text:span><text:span text:style-name="T2">í</text:span><text:span text:style-name="T1">a ser libre pero </text:span><text:span text:style-name="T2">desgraciadamente, F</text:span><text:span text:style-name="T1">rancia fue invadida por los nazis en 1939. As</text:span><text:span text:style-name="T2">í que</text:span><text:span text:style-name="T1"> decidi</text:span><text:span text:style-name="T2">ó</text:span><text:span text:style-name="T1"> luchar en el ej</text:span><text:span text:style-name="T2">é</text:span><text:span text:style-name="T1">rcito franc</text:span><text:span text:style-name="T2">é</text:span><text:span text:style-name="T1">s para liberar el pa</text:span><text:span text:style-name="T2">í</text:span><text:span text:style-name="T1">s ocupado </text:span><text:span text:style-name="T2">y no volver a vivir un exilio.</text:span></text:p>
      <text:p text:style-name="Standard"><text:span text:style-name="T1">Consigui</text:span><text:span text:style-name="T2">ó</text:span><text:span text:style-name="T1"> entrar en </text:span><text:span text:style-name="T2">P</text:span><text:span text:style-name="T1">aris en agosto de 1944 con el general </text:span><text:span text:style-name="T2">L</text:span><text:span text:style-name="T1">eclerc. Muri</text:span><text:span text:style-name="T2">ó</text:span><text:span text:style-name="T1"> en 1996, solo, despu</text:span><text:span text:style-name="T2">é</text:span><text:span text:style-name="T1">s de una vida de sufrimient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</meta:initial-creator>
    <meta:editing-cycles>3</meta:editing-cycles>
    <meta:creation-date>2019-06-13T20:10:00</meta:creation-date>
    <dc:date>2019-06-14T09:48:01.464000000</dc:date>
    <meta:editing-duration>PT18M23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6" meta:word-count="148" meta:character-count="838" meta:non-whitespace-character-count="6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