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7ec2" officeooo:paragraph-rsid="001b7ec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exilio peligroso</text:p>
      <text:p text:style-name="Text_20_body"/>
      <text:p text:style-name="Text_20_body">Me llamo Olivia y les voy a contar mi historia.</text:p>
      <text:section text:style-name="Sect1" text:name="reply-1004548-body">
        <text:p text:style-name="Text_20_body">Primero, vivo con mis padres: Felipe y María, y con mis dos hermanos: Pablo y Fabio.</text:p>
        <text:p text:style-name="Text_20_body">No tenemos más dinero y no tenemos más comida...</text:p>
        <text:p text:style-name="Text_20_body">Por eso, no tenemos otra opción: vamos a robar una alimentación.</text:p>
        <text:p text:style-name="Text_20_body">Lo hicimos, fue peligroso pero lo logramos.</text:p>
        <text:p text:style-name="Text_20_body">Después nos apresuramos para preparar nuestras maletas e irnos. Fuimos a la estación a comprarnos billetes con el dinero robado. Desgraciadamente, cuando llegamos a la frontera, nos detuvieron los policías franceses.</text:p>
        <text:p text:style-name="Text_20_body">Nos llevaron al campo de Gurs. Allí tampoco había comida. Tuvimos que comer nuestro conejo Zanahoria, que era la mascota de nuestros hijos.</text:p>
        <text:p text:style-name="Text_20_body">Los días iban pasando y nos obligaban a trabajar sin descanso para construíir el campo. Algunas personas murieron por las pésimas condiciones de vida.</text:p>
        <text:p text:style-name="Text_20_body">Teníamos frío, teníamos hambre. Teníamos miedo y necesitábamos descansar. Pablo enfermó y tuvimos que huír. Unos soldados pro republicanos nos salvaronla vida y nos guiaron hacia un pueblo dónde nos atendió un médico. Fue allí donde nos instalamos definitivamente.</text:p>
        <text:p text:style-name="Text_20_body">¿Quién sabe lo que será de nosotros ahora?</text:p>
        <text:p text:style-name="Text_20_body">Louanne, Elea, Camille, Anaïs, Margaux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2:06:03.004000000</meta:creation-date>
    <dc:date>2019-06-17T12:07:00.949000000</dc:date>
    <meta:editing-duration>PT1M3S</meta:editing-duration>
    <meta:editing-cycles>1</meta:editing-cycles>
    <meta:document-statistic meta:table-count="0" meta:image-count="0" meta:object-count="0" meta:page-count="1" meta:paragraph-count="12" meta:word-count="186" meta:character-count="1154" meta:non-whitespace-character-count="980"/>
    <meta:generator>LibreOffice/5.2.6.2$Windows_x86 LibreOffice_project/a3100ed2409ebf1c212f5048fbe377c281438fdc</meta:generator>
  </office:meta>
</office:document-meta>
</file>