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1b7ec2"/>
    </style:style>
    <style:style style:name="P2" style:family="paragraph" style:parent-style-name="Text_20_body">
      <style:paragraph-properties style:writing-mode="lr-tb"/>
    </style:style>
    <style:style style:name="P3" style:family="paragraph" style:parent-style-name="Text_20_body">
      <style:paragraph-properties fo:text-align="center" style:justify-single-word="false" style:writing-mode="lr-tb"/>
    </style:style>
    <style:style style:name="T1" style:family="text">
      <style:text-properties style:text-underline-style="solid" style:text-underline-width="auto" style:text-underline-color="font-color" fo:font-weight="bold"/>
    </style:style>
    <style:style style:name="T2" style:family="text">
      <style:text-properties fo:color="#16a085" style:text-underline-style="solid" style:text-underline-width="auto" style:text-underline-color="font-color"/>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Emphasis"><text:span text:style-name="Strong_20_Emphasis"><text:span text:style-name="T2">PÉRDIDA</text:span></text:span></text:span></text:p>
      <text:section text:style-name="Sect1" text:name="reply-1003519-body">
        <text:p text:style-name="P3"><text:bookmark text:name="docs-internal-guid-06d091cc-7fff-3dc5-328b-c51eea06506c"/><text:span text:style-name="Emphasis"><text:span text:style-name="T3">Era una fría mañana de invierno cuando todos nos sentamos a comer lo que sobró de la cena de ayer. Noté que mi hermano gemelo estaba cansado de esta situación. Mi padre ha sido el único que nos ha mantenido durante años. Nunca nos ha faltado nada, hasta que comenzó la guerra. Mi madre se quedaba cuidándonos mientras que mi padre iba a diario a trabajar a la mina.</text:span></text:span></text:p>
        <text:p text:style-name="P3"><text:bookmark text:name="docs-internal-guid-06d091cc-7fff-3dc5-328b-c51eea06506c1"/><text:span text:style-name="Emphasis"><text:span text:style-name="T3">Esa fue una época donde un dictador tomó el poder de España. Su nombre era Francisco Franco. Mi familia no apoyaba esa dictadura y ese hecho hizo que los soldados de Franco nos persiguieran. Tuvimos que vivir escondidos una larga temporada. Hasta que un día, decidimos irnos a Francia, un lugar donde viviríamos más tranquilos.  </text:span></text:span></text:p>
        <text:p text:style-name="P3"><text:bookmark text:name="docs-internal-guid-06d091cc-7fff-3dc5-328b-c51eea06506c2"/><text:span text:style-name="Emphasis"><text:span text:style-name="T3">Pero en la frontera tuvimos unas cuantas complicaciones. Habían soldados vigilando quién se iba o entraba. Mis padres, al igual que nosotros, llevaban puesta una chaqueta con capucha para tapar un poco su rostro. Al llegar a la frontera les hicieron un cacheo y les sacaron las capuchas. Les obligaron a identificarse. Casualmente, conocía al guardia que nos cacheó. Era un antiguo amigo de la familia. Él, al reconocernos, trató de ayudarnos a salir del país a escondidas. Pero un guardia. nos pilló y avisó al resto. Dispararon a matar. Pablo, el guardia, me salvó metiéndome en una caja que había cerca, la cual estaba al borde de una gran cuesta. Yo me quedé totalmente inmóvil dentro de la caja. Oí gritos, unos disparos, y después, silencio. </text:span></text:span></text:p>
        <text:p text:style-name="P3"><text:bookmark text:name="docs-internal-guid-06d091cc-7fff-3dc5-328b-c51eea06506c3"/><text:span text:style-name="Emphasis"><text:span text:style-name="T3">Noté como algo empujaba la caja y pude sentir como caía cuesta abajo. Cuando al fin la caja se detuvo, salí de ella lentamente. Vigilando que no hubiesen soldados a la vista. Me quedé unos minutos dentro de la caja tratando de asimilar lo que había ocurrido. Lo importante era que ya estaba en Francia. Pensé que mi familia me buscaría por el país y todo seguiría como siempre. Pero aún no han aparecido y, para qué seguir engañandome… Jamás lo harán.</text:span></text:span></text:p>
        <text:p text:style-name="P2"><text:span text:style-name="Emphasis"><text:span text:style-name="T1">Mayte-Hined-Sayme-Inés</text:span></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7T12:06:03.004000000</meta:creation-date>
    <dc:date>2019-06-17T12:07:32.046000000</dc:date>
    <meta:editing-duration>PT1M34S</meta:editing-duration>
    <meta:editing-cycles>2</meta:editing-cycles>
    <meta:generator>LibreOffice/5.2.6.2$Windows_x86 LibreOffice_project/a3100ed2409ebf1c212f5048fbe377c281438fdc</meta:generator>
    <meta:document-statistic meta:table-count="0" meta:image-count="0" meta:object-count="0" meta:page-count="1" meta:paragraph-count="6" meta:word-count="335" meta:character-count="1922" meta:non-whitespace-character-count="1590"/>
  </office:meta>
</office:document-meta>
</file>