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643cb" officeooo:paragraph-rsid="001643cb" style:font-size-asian="14pt" style:font-size-complex="14pt"/>
    </style:style>
    <style:style style:name="P3" style:family="paragraph" style:parent-style-name="Text_20_body">
      <style:paragraph-properties fo:margin-top="0cm" fo:margin-bottom="0.247cm" loext:contextual-spacing="false"/>
    </style:style>
    <style:style style:name="P4" style:family="paragraph" style:parent-style-name="Text_20_body">
      <style:paragraph-properties fo:margin-top="0cm" fo:margin-bottom="0.247cm" loext:contextual-spacing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247cm" loext:contextual-spacing="false"/>
      <style:text-properties fo:font-size="14pt" officeooo:rsid="001643cb" style:font-size-asian="14pt" style:font-size-complex="14pt"/>
    </style:style>
    <style:style style:name="P6" style:family="paragraph" style:parent-style-name="Text_20_body">
      <style:paragraph-properties fo:margin-top="0cm" fo:margin-bottom="0.247cm" loext:contextual-spacing="false"/>
      <style:text-properties fo:font-size="14pt" officeooo:rsid="0017c619" style:font-size-asian="14pt" style:font-size-complex="14pt"/>
    </style:style>
    <style:style style:name="P7" style:family="paragraph" style:parent-style-name="Text_20_body">
      <style:paragraph-properties fo:margin-top="0cm" fo:margin-bottom="0.247cm" loext:contextual-spacing="false"/>
      <style:text-properties fo:font-size="14pt" style:text-underline-style="solid" style:text-underline-width="auto" style:text-underline-color="font-color" fo:font-weight="bold" officeooo:rsid="0017c619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53cm" loext:contextual-spacing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 exilio a Francia (1938)</text:p>
      <text:p text:style-name="P8">Mi nombre es Jorge Ibarz y soy de un pueblo agrícola de Huesca,  tocando con Cataluña aunque ahora, tras la guerra civil, nos hemos exiliado mi familia y yo a Francia. Ahora tengo 42 años y estoy casado con una apuesta mujer de mi pueblo. Antes de la guerra vivíamos una vida normal y corriente pero feliz. Teníamos un hijo que trabajaba en las tierras de la familia conmigo y estábamos muy felices puesto que con la República había más libertades pero eran unos años algo agitados ya que no todos estaban de acuerdo con las reformas republicanas. Empezaron a oírse rumores de que pasaba algo por las colonias españolas en el norte de África. Al principio no se le dio importancia pero tiempo más tarde se confirmó lo peor: la guerra había comenzado.</text:p>
      <text:p text:style-name="P8">Me alisté en el bando republicano y mi hijo se alistó al nacional. En nuestra zona hubo dominio republicano durante bastante tiempo pero los nacionalistas sabían lo que hacían y en un visto y no visto se plantaron en la zona del Ebro. Nos desplazaron a la zona tanto a mí como a mi hijo. Se le bautizó como batalla del Ebro. Fue tan larga como dura y sangrienta. Estuvimos luchando por meses, desde julio hasta noviembre, ningún bando quería dar un paso atrás y se demostró en el campo. Los nacionalistas fueron los ganadores pero luchamos como nadie. El golpe para mí fue doble, perdimos la batalla y yo perdí a mi hijo. Fue, es y será la peor experiencia que he vivido en mi vida. Al acabar la batalla y analizar la situación  de los republicanos, decidí irme a Francia hace ya dos años. Se confirmaron todos los pronósticos, ganaron los nacionalistas, implantando una dictadura y con el país hecho polvo.</text:p>
      <text:p text:style-name="P8"> </text:p>
      <text:p text:style-name="P8"> </text:p>
      <text:p text:style-name="P8"> </text:p>
      <text:p text:style-name="P3">Darío Melet, Sergio Sanjuan, Quim Teixidó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21:31:48.416000000</meta:creation-date>
    <dc:date>2019-06-11T22:19:15.590000000</dc:date>
    <meta:editing-duration>PT47M34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7" meta:word-count="308" meta:character-count="1728" meta:non-whitespace-character-count="1419"/>
  </office:meta>
</office:document-meta>
</file>